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5CD75F74.jpg"/>
  <manifest:file-entry manifest:media-type="image/jpeg" manifest:full-path="Pictures/10000000000009E000000DB34CD20A26.jpg"/>
  <manifest:file-entry manifest:media-type="image/jpeg" manifest:full-path="Pictures/10000000000009E000000DB3790F8E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583cm" draw:z-index="0"><draw:image xlink:href="Pictures/10000000000009E000000DB3790F8EB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583cm" draw:z-index="1"><draw:image xlink:href="Pictures/10000000000009E000000DB34CD20A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583cm" draw:z-index="2"><draw:image xlink:href="Pictures/10000000000009E000000DB35CD75F7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фисет хаткова</meta:initial-creator>
    <meta:creation-date>2017-03-03T17:29:35.65</meta:creation-date>
    <meta:document-statistic meta:table-count="0" meta:image-count="3" meta:object-count="0" meta:page-count="3" meta:paragraph-count="0" meta:word-count="0" meta:character-count="0"/>
    <dc:date>2017-03-03T17:34:15.24</dc:date>
    <dc:creator>нафисет хаткова</dc:creator>
    <meta:editing-duration>PT4M40S</meta:editing-duration>
    <meta:editing-cycles>1</meta:editing-cycles>
    <meta:generator>OpenOffice/4.1.0$Win32 OpenOffice.org_project/410m18$Build-9764</meta:generator>
  </office:meta>
</office:document-meta>
</file>