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C7DC7C72.jpg"/>
  <manifest:file-entry manifest:media-type="image/jpeg" manifest:full-path="Pictures/10000000000009E000000DB3FDF665C2.jpg"/>
  <manifest:file-entry manifest:media-type="image/jpeg" manifest:full-path="Pictures/10000000000009E000000DB3F0103B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583cm" draw:z-index="0"><draw:image xlink:href="Pictures/10000000000009E000000DB3FDF665C2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583cm" draw:z-index="1"><draw:image xlink:href="Pictures/10000000000009E000000DB3C7DC7C7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583cm" draw:z-index="2"><draw:image xlink:href="Pictures/10000000000009E000000DB3F0103BF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фисет хаткова</meta:initial-creator>
    <meta:creation-date>2017-03-03T17:24:27.80</meta:creation-date>
    <meta:document-statistic meta:table-count="0" meta:image-count="3" meta:object-count="0" meta:page-count="3" meta:paragraph-count="0" meta:word-count="0" meta:character-count="0"/>
    <dc:date>2017-03-03T17:28:05.77</dc:date>
    <dc:creator>нафисет хаткова</dc:creator>
    <meta:editing-duration>PT3M38S</meta:editing-duration>
    <meta:editing-cycles>1</meta:editing-cycles>
    <meta:generator>OpenOffice/4.1.0$Win32 OpenOffice.org_project/410m18$Build-9764</meta:generator>
  </office:meta>
</office:document-meta>
</file>