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 Pro W3" svg:font-family="'?????? Pro W3', 'Times New Roman'" style:font-family-generic="roman"/>
    <style:font-face style:name="SimSun1"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6cm" fo:margin-left="-0.235cm" table:align="left" style:writing-mode="lr-tb"/>
    </style:style>
    <style:style style:name="Таблица1.A" style:family="table-column">
      <style:table-column-properties style:column-width="4.419cm"/>
    </style:style>
    <style:style style:name="Таблица1.B" style:family="table-column">
      <style:table-column-properties style:column-width="9.604cm"/>
    </style:style>
    <style:style style:name="Таблица1.C" style:family="table-column">
      <style:table-column-properties style:column-width="2.637cm"/>
    </style:style>
    <style:style style:name="Таблица1.1" style:family="table-row">
      <style:table-row-properties style:min-row-height="0.041cm" style:keep-together="true" fo:keep-together="auto"/>
    </style:style>
    <style:style style:name="Таблица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A17" style:family="table-cell">
      <style:table-cell-properties style:vertical-align="top" fo:background-color="#ffffff" fo:padding-left="0.191cm" fo:padding-right="0.191cm" fo:padding-top="0cm" fo:padding-bottom="0cm" fo:border-left="0.018cm solid #000000" fo:border-right="none" fo:border-top="0.002cm solid #000000" fo:border-bottom="0.018cm solid #000000" style:writing-mode="lr-tb">
        <style:background-image/>
      </style:table-cell-properties>
    </style:style>
    <style:style style:name="Таблица1.23" style:family="table-row">
      <style:table-row-properties style:min-row-height="0.699cm" style:keep-together="true" fo:keep-together="auto"/>
    </style:style>
    <style:style style:name="Таблица2" style:family="table">
      <style:table-properties style:width="16.884cm" fo:margin-left="0cm" table:align="left" style:writing-mode="lr-tb"/>
    </style:style>
    <style:style style:name="Таблица2.A" style:family="table-column">
      <style:table-column-properties style:column-width="4.277cm"/>
    </style:style>
    <style:style style:name="Таблица2.B" style:family="table-column">
      <style:table-column-properties style:column-width="9.502cm"/>
    </style:style>
    <style:style style:name="Таблица2.C" style:family="table-column">
      <style:table-column-properties style:column-width="3.104cm"/>
    </style:style>
    <style:style style:name="Таблица2.1" style:family="table-row">
      <style:table-row-properties style:min-row-height="0.041cm" style:keep-together="true" fo:keep-together="auto"/>
    </style:style>
    <style:style style:name="Таблица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5" style:family="table">
      <style:table-properties style:width="17.815cm" fo:margin-left="-0.243cm" table:align="left" style:writing-mode="lr-tb"/>
    </style:style>
    <style:style style:name="Таблица5.A" style:family="table-column">
      <style:table-column-properties style:column-width="4.242cm"/>
    </style:style>
    <style:style style:name="Таблица5.B" style:family="table-column">
      <style:table-column-properties style:column-width="8.493cm"/>
    </style:style>
    <style:style style:name="Таблица5.C" style:family="table-column">
      <style:table-column-properties style:column-width="5.08cm"/>
    </style:style>
    <style:style style:name="Таблица5.1" style:family="table-row">
      <style:table-row-properties style:min-row-height="0.041cm" style:keep-together="true" fo:keep-together="auto"/>
    </style:style>
    <style:style style:name="Таблица5.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5.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5.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5.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 style:family="table">
      <style:table-properties style:width="17.799cm" fo:margin-left="-0.243cm" table:align="left" style:writing-mode="lr-tb"/>
    </style:style>
    <style:style style:name="Таблица6.A" style:family="table-column">
      <style:table-column-properties style:column-width="4.579cm"/>
    </style:style>
    <style:style style:name="Таблица6.B" style:family="table-column">
      <style:table-column-properties style:column-width="8.364cm"/>
    </style:style>
    <style:style style:name="Таблица6.C" style:family="table-column">
      <style:table-column-properties style:column-width="4.856cm"/>
    </style:style>
    <style:style style:name="Таблица6.1" style:family="table-row">
      <style:table-row-properties style:min-row-height="0.041cm" style:keep-together="true" fo:keep-together="auto"/>
    </style:style>
    <style:style style:name="Таблица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6.3" style:family="table-row">
      <style:table-row-properties style:min-row-height="1.946cm" style:keep-together="true" fo:keep-together="auto"/>
    </style:style>
    <style:style style:name="Таблица6.4" style:family="table-row">
      <style:table-row-properties style:min-row-height="5.172cm" style:keep-together="true" fo:keep-together="auto"/>
    </style:style>
    <style:style style:name="Таблица6.5" style:family="table-row">
      <style:table-row-properties style:min-row-height="3.36cm" style:keep-together="true" fo:keep-together="auto"/>
    </style:style>
    <style:style style:name="Таблица7" style:family="table">
      <style:table-properties style:width="17.868cm" fo:margin-left="-0.243cm" table:align="left" style:writing-mode="lr-tb"/>
    </style:style>
    <style:style style:name="Таблица7.A" style:family="table-column">
      <style:table-column-properties style:column-width="4.475cm"/>
    </style:style>
    <style:style style:name="Таблица7.B" style:family="table-column">
      <style:table-column-properties style:column-width="8.41cm"/>
    </style:style>
    <style:style style:name="Таблица7.C" style:family="table-column">
      <style:table-column-properties style:column-width="4.983cm"/>
    </style:style>
    <style:style style:name="Таблица7.1" style:family="table-row">
      <style:table-row-properties style:min-row-height="0.041cm" style:keep-together="true" fo:keep-together="auto"/>
    </style:style>
    <style:style style:name="Таблица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7.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7.3" style:family="table-row">
      <style:table-row-properties style:min-row-height="0.416cm" style:keep-together="true" fo:keep-together="auto"/>
    </style:style>
    <style:style style:name="Таблица7.4" style:family="table-row">
      <style:table-row-properties style:min-row-height="2.037cm" style:keep-together="true" fo:keep-together="auto"/>
    </style:style>
    <style:style style:name="Таблица7.5" style:family="table-row">
      <style:table-row-properties style:min-row-height="0.346cm" style:keep-together="true" fo:keep-together="auto"/>
    </style:style>
    <style:style style:name="Таблица8" style:family="table">
      <style:table-properties style:width="17.895cm" fo:margin-left="-0.243cm" table:align="left" style:writing-mode="lr-tb"/>
    </style:style>
    <style:style style:name="Таблица8.A" style:family="table-column">
      <style:table-column-properties style:column-width="12.693cm"/>
    </style:style>
    <style:style style:name="Таблица8.B" style:family="table-column">
      <style:table-column-properties style:column-width="5.202cm"/>
    </style:style>
    <style:style style:name="Таблица8.1" style:family="table-row">
      <style:table-row-properties style:min-row-height="0.041cm" style:keep-together="true" fo:keep-together="auto"/>
    </style:style>
    <style:style style:name="Таблица8.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8.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6" style:family="table-row">
      <style:table-row-properties style:min-row-height="0.275cm" style:keep-together="true" fo:keep-together="auto"/>
    </style:style>
    <style:style style:name="Таблица8.7" style:family="table-row">
      <style:table-row-properties style:min-row-height="0.434cm" style:keep-together="true" fo:keep-together="auto"/>
    </style:style>
    <style:style style:name="Таблица8.8" style:family="table-row">
      <style:table-row-properties style:min-row-height="1.058cm" style:keep-together="true" fo:keep-together="auto"/>
    </style:style>
    <style:style style:name="Таблица8.9" style:family="table-row">
      <style:table-row-properties style:min-row-height="0.305cm" style:keep-together="true" fo:keep-together="auto"/>
    </style:style>
    <style:style style:name="Таблица9" style:family="table">
      <style:table-properties style:width="17.868cm" fo:margin-left="-0.243cm" table:align="left" style:writing-mode="lr-tb"/>
    </style:style>
    <style:style style:name="Таблица9.A" style:family="table-column">
      <style:table-column-properties style:column-width="12.693cm"/>
    </style:style>
    <style:style style:name="Таблица9.B" style:family="table-column">
      <style:table-column-properties style:column-width="5.175cm"/>
    </style:style>
    <style:style style:name="Таблица9.1" style:family="table-row">
      <style:table-row-properties style:min-row-height="0.041cm" style:keep-together="true" fo:keep-together="auto"/>
    </style:style>
    <style:style style:name="Таблица9.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9.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6" style:family="table-row">
      <style:table-row-properties style:min-row-height="0.663cm" style:keep-together="true" fo:keep-together="auto"/>
    </style:style>
    <style:style style:name="Таблица9.7" style:family="table-row">
      <style:table-row-properties style:min-row-height="0.20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orphans="0" fo:widows="0" style:text-autospace="none"/>
    </style:style>
    <style:style style:name="P4" style:family="paragraph" style:parent-style-name="Standard">
      <style:text-properties style:font-name="Times New Roman" fo:font-size="12pt" fo:language="en" fo:country="none" style:font-size-asian="12pt" style:font-name-complex="Times New Roman" style:font-size-complex="12pt"/>
    </style:style>
    <style:style style:name="P5" style:family="paragraph" style:parent-style-name="Standard">
      <style:paragraph-properties fo:orphans="0" fo:widows="0" style:text-autospace="none" style:snap-to-layout-grid="false"/>
      <style:text-properties style:font-name="Times New Roman CYR" fo:language="ru" fo:country="RU" style:font-name-complex="Times New Roman CYR"/>
    </style:style>
    <style:style style:name="P6" style:family="paragraph" style:parent-style-name="Text_20_body">
      <style:paragraph-properties fo:margin-left="0cm" fo:margin-right="0cm" fo:margin-top="0cm" fo:margin-bottom="0cm" fo:text-indent="1.251cm" style:auto-text-indent="false"/>
    </style:style>
    <style:style style:name="P7" style:family="paragraph" style:parent-style-name="Text_20_body">
      <style:paragraph-properties fo:margin-left="0cm" fo:margin-right="0cm" fo:margin-top="0cm" fo:margin-bottom="0cm" fo:text-indent="1.251cm" style:auto-text-indent="false"/>
      <style:text-properties style:font-name="Times New Roman1" fo:font-size="12pt"/>
    </style:style>
    <style:style style:name="P8" style:family="paragraph" style:parent-style-name="Heading_20_1">
      <style:paragraph-properties fo:margin-left="0cm" fo:margin-right="0cm" fo:margin-top="0cm" fo:margin-bottom="0cm" fo:text-align="justify" style:justify-single-word="false" fo:text-indent="1.251cm" style:auto-text-indent="false"/>
      <style:text-properties fo:color="#000000" style:font-name="Times New Roman1" fo:font-size="12pt"/>
    </style:style>
    <style:style style:name="P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language="en" fo:country="none" style:font-name-complex="Calibri"/>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orphans="0" fo:widows="0" fo:text-indent="1.27cm" style:auto-text-indent="false" style:text-autospace="none"/>
    </style:style>
    <style:style style:name="P12" style:family="paragraph" style:parent-style-name="Standard">
      <style:paragraph-properties fo:margin-left="0cm" fo:margin-right="0cm" fo:text-align="justify" style:justify-single-word="false" fo:orphans="0" fo:widows="0" fo:text-indent="1.27cm" style:auto-text-indent="false" style:text-autospace="none"/>
      <style:text-properties fo:font-size="10pt" style:font-size-asian="10pt" style:font-size-complex="10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2pt" fo:language="ru" fo:country="RU" fo:font-weight="bold" style:font-size-asian="12pt" style:font-weight-asian="bold" style:font-name-complex="Times New Roman" style:font-size-complex="12pt" style:font-weight-complex="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ff0000" style:font-name="Times New Roman1" fo:font-size="12pt"/>
    </style:style>
    <style:style style:name="P16" style:family="paragraph" style:parent-style-name="Text_20_body">
      <style:paragraph-properties fo:margin-top="0cm" fo:margin-bottom="0cm" fo:text-align="center" style:justify-single-word="false"/>
      <style:text-properties fo:color="#ff0000" style:font-name="Times New Roman1" fo:font-size="12pt"/>
    </style:style>
    <style:style style:name="P17" style:family="paragraph" style:parent-style-name="Text_20_body">
      <style:paragraph-properties fo:margin-top="0cm" fo:margin-bottom="0cm"/>
      <style:text-properties fo:color="#ff0000" style:font-name="Times New Roman1" fo:font-size="12pt" style:text-underline-style="none"/>
    </style:style>
    <style:style style:name="P18" style:family="paragraph" style:parent-style-name="Text_20_body">
      <style:paragraph-properties fo:margin-top="0cm" fo:margin-bottom="0cm"/>
      <style:text-properties fo:color="#ff0000" style:font-name="Times New Roman1" fo:font-size="14pt" style:font-size-asian="14pt" style:font-size-complex="14pt"/>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style:text-properties style:font-name="Times New Roman1" fo:font-size="12pt"/>
    </style:style>
    <style:style style:name="P21"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style:text-properties fo:font-variant="normal" fo:text-transform="none" style:font-name="Times New Roman1" fo:font-size="12pt" fo:font-style="normal"/>
    </style:style>
    <style:style style:name="P23" style:family="paragraph" style:parent-style-name="Text_20_body">
      <style:paragraph-properties fo:margin-top="0cm" fo:margin-bottom="0cm"/>
      <style:text-properties style:font-name="Times New Roman CYR" fo:font-size="12pt" fo:language="ru" fo:country="RU" style:font-size-asian="12pt" style:font-name-complex="Times New Roman CYR" style:font-size-complex="12pt"/>
    </style:style>
    <style:style style:name="P24" style:family="paragraph" style:parent-style-name="Text_20_body">
      <style:paragraph-properties fo:margin-top="0cm" fo:margin-bottom="0cm"/>
      <style:text-properties fo:font-size="14pt" style:font-size-asian="14pt" style:font-size-complex="14pt"/>
    </style:style>
    <style:style style:name="P25" style:family="paragraph" style:parent-style-name="Text_20_body">
      <style:paragraph-properties fo:margin-top="0cm" fo:margin-bottom="0cm" fo:background-color="#ffffff">
        <style:background-image/>
      </style:paragraph-properties>
      <style:text-properties style:font-name="Times New Roman1" fo:font-size="12pt"/>
    </style:style>
    <style:style style:name="P26" style:family="paragraph" style:parent-style-name="Heading_20_1">
      <style:paragraph-properties fo:margin-top="0cm" fo:margin-bottom="0cm"/>
      <style:text-properties fo:color="#000000" style:font-name="Times New Roman" fo:font-size="12pt" fo:font-weight="normal" style:font-size-asian="12pt" style:font-weight-asian="normal" style:font-name-complex="Times New Roman" style:font-size-complex="12pt"/>
    </style:style>
    <style:style style:name="P27" style:family="paragraph" style:parent-style-name="Heading_20_1">
      <style:paragraph-properties fo:margin-top="0cm" fo:margin-bottom="0cm"/>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Heading_20_1">
      <style:paragraph-properties fo:margin-top="0cm" fo:margin-bottom="0cm"/>
      <style:text-properties fo:color="#000000" style:font-name="Times New Roman1" fo:font-size="12pt"/>
    </style:style>
    <style:style style:name="P29" style:family="paragraph" style:parent-style-name="Heading_20_1">
      <style:paragraph-properties fo:margin-top="0cm" fo:margin-bottom="0cm"/>
      <style:text-properties fo:color="#000000" style:font-name="Times New Roman1" fo:font-size="14pt" style:font-size-asian="14pt" style:font-size-complex="14pt"/>
    </style:style>
    <style:style style:name="P30" style:family="paragraph" style:parent-style-name="Standard">
      <style:paragraph-properties fo:margin-top="0cm" fo:margin-bottom="0cm" fo:line-height="100%" fo:orphans="0" fo:widows="0" style:text-autospace="none"/>
    </style:style>
    <style:style style:name="P31" style:family="paragraph" style:parent-style-name="Standard">
      <style:paragraph-properties fo:margin-top="0cm" fo:margin-bottom="0cm" fo:line-height="100%" fo:text-align="center" style:justify-single-word="false" fo:orphans="0" fo:widows="0" style:text-autospace="none"/>
    </style:style>
    <style:style style:name="P32" style:family="paragraph" style:parent-style-name="Standard">
      <style:paragraph-properties fo:margin-top="0cm" fo:margin-bottom="0cm" fo:line-height="100%" fo:text-align="end" style:justify-single-word="false" fo:orphans="0" fo:widows="0" style:text-autospace="none"/>
      <style:text-properties fo:font-size="12pt" fo:language="en" fo:country="none" style:font-size-asian="12pt" style:font-name-complex="Calibri" style:font-size-complex="12pt"/>
    </style:style>
    <style:style style:name="P33" style:family="paragraph" style:parent-style-name="Standard">
      <style:paragraph-properties fo:margin-top="0cm" fo:margin-bottom="0cm" fo:line-height="100%" fo:orphans="0" fo:widows="0" style:text-autospace="none"/>
      <style:text-properties fo:font-size="12pt" fo:language="en" fo:country="none" style:font-size-asian="12pt" style:font-name-complex="Calibri" style:font-size-complex="12pt"/>
    </style:style>
    <style:style style:name="P34" style:family="paragraph" style:parent-style-name="Standard">
      <style:paragraph-properties fo:margin-top="0cm" fo:margin-bottom="0cm" fo:line-height="100%" fo:orphans="0" fo:widows="0" style:text-autospace="none" style:snap-to-layout-grid="false"/>
      <style:text-properties fo:font-size="12pt" fo:language="en" fo:country="none" style:font-size-asian="12pt" style:font-name-complex="Calibri" style:font-size-complex="12pt"/>
    </style:style>
    <style:style style:name="P35" style:family="paragraph" style:parent-style-name="Standard">
      <style:paragraph-properties fo:margin-top="0cm" fo:margin-bottom="0cm" fo:line-height="100%" fo:text-align="end" style:justify-single-word="false" fo:orphans="0" fo:widows="0" style:text-autospace="none"/>
      <style:text-properties fo:font-size="12pt" fo:language="ru" fo:country="RU" style:font-size-asian="12pt" style:font-name-complex="Calibri" style:font-size-complex="12pt"/>
    </style:style>
    <style:style style:name="P36" style:family="paragraph" style:parent-style-name="Standard">
      <style:paragraph-properties fo:margin-top="0cm" fo:margin-bottom="0cm" fo:line-height="100%" fo:orphans="0" fo:widows="0" style:text-autospace="none"/>
      <style:text-properties fo:font-size="12pt" fo:language="ru" fo:country="RU" style:font-size-asian="12pt" style:font-name-complex="Calibri" style:font-size-complex="12pt"/>
    </style:style>
    <style:style style:name="P37" style:family="paragraph" style:parent-style-name="Standard">
      <style:paragraph-properties fo:margin-top="0cm" fo:margin-bottom="0cm" fo:line-height="100%" fo:orphans="0" fo:widows="0" style:text-autospace="none" style:snap-to-layout-grid="false"/>
      <style:text-properties fo:font-size="12pt" fo:language="ru" fo:country="RU" style:font-size-asian="12pt" style:font-name-complex="Calibri" style:font-size-complex="12pt"/>
    </style:style>
    <style:style style:name="P38" style:family="paragraph" style:parent-style-name="Standard">
      <style:paragraph-properties fo:margin-top="0cm" fo:margin-bottom="0cm" fo:line-height="100%" fo:text-align="center" style:justify-single-word="false" fo:orphans="0" fo:widows="0" style:text-autospace="none"/>
      <style:text-properties fo:font-size="12pt" fo:language="ru" fo:country="RU" fo:font-style="italic" style:font-size-asian="12pt" style:font-style-asian="italic" style:font-name-complex="Calibri" style:font-size-complex="12pt"/>
    </style:style>
    <style:style style:name="P39" style:family="paragraph" style:parent-style-name="Standard">
      <style:paragraph-properties fo:margin-top="0cm" fo:margin-bottom="0cm" fo:line-height="100%" fo:text-align="center" style:justify-single-word="false" fo:orphans="0" fo:widows="0" style:text-autospace="none"/>
      <style:text-properties style:font-name="Times New Roman CYR" fo:font-size="14pt" fo:language="ru" fo:country="RU" fo:font-weight="bold" style:font-size-asian="14pt" style:font-weight-asian="bold" style:font-name-complex="Times New Roman CYR" style:font-size-complex="14pt" style:font-weight-complex="bold"/>
    </style:style>
    <style:style style:name="P40" style:family="paragraph" style:parent-style-name="Standard">
      <style:paragraph-properties fo:margin-top="0cm" fo:margin-bottom="0cm" fo:line-height="100%" fo:orphans="0" fo:widows="0" style:text-autospace="none"/>
      <style:text-properties style:font-name="Times New Roman CYR" fo:font-size="12pt" fo:language="ru" fo:country="RU" style:font-size-asian="12pt" style:font-name-complex="Times New Roman CYR" style:font-size-complex="12pt"/>
    </style:style>
    <style:style style:name="P41" style:family="paragraph" style:parent-style-name="Standard">
      <style:paragraph-properties fo:margin-top="0cm" fo:margin-bottom="0cm" fo:line-height="100%" fo:orphans="0" fo:widows="0" style:text-autospace="none"/>
      <style:text-properties style:font-name="Times New Roman CYR" fo:language="ru" fo:country="RU" fo:font-weight="bold" style:font-weight-asian="bold" style:font-name-complex="Times New Roman CYR" style:font-weight-complex="bold"/>
    </style:style>
    <style:style style:name="P42" style:family="paragraph" style:parent-style-name="Standard">
      <style:paragraph-properties fo:margin-top="0cm" fo:margin-bottom="0cm" fo:line-height="150%" fo:orphans="0" fo:widows="0" style:text-autospace="none"/>
      <style:text-properties style:font-name="Times New Roman CYR" fo:language="ru" fo:country="RU" fo:font-weight="bold" style:font-weight-asian="bold" style:font-name-complex="Times New Roman CYR" style:font-weight-complex="bold"/>
    </style:style>
    <style:style style:name="P43" style:family="paragraph" style:parent-style-name="Standard">
      <style:paragraph-properties fo:margin-top="0cm" fo:margin-bottom="0cm" fo:line-height="100%" fo:orphans="0" fo:widows="0" style:text-autospace="none"/>
      <style:text-properties style:font-name="Times New Roman CYR" fo:language="ru" fo:country="RU" style:font-name-complex="Times New Roman CYR"/>
    </style:style>
    <style:style style:name="P44" style:family="paragraph" style:parent-style-name="Standard">
      <style:paragraph-properties fo:margin-top="0cm" fo:margin-bottom="0cm" fo:line-height="100%" fo:orphans="0" fo:widows="0" style:text-autospace="none" style:snap-to-layout-grid="false"/>
      <style:text-properties style:font-name="Times New Roman CYR" fo:language="ru" fo:country="RU" style:font-name-complex="Times New Roman CYR"/>
    </style:style>
    <style:style style:name="P45" style:family="paragraph" style:parent-style-name="Standard">
      <style:paragraph-properties fo:margin-top="0cm" fo:margin-bottom="0cm" fo:line-height="100%" fo:orphans="0" fo:widows="0" style:text-autospace="none"/>
      <style:text-properties style:font-name="Times New Roman CYR" fo:font-size="10.5pt" fo:language="ru" fo:country="RU" fo:font-weight="bold" style:font-size-asian="10.5pt" style:font-weight-asian="bold" style:font-name-complex="Times New Roman CYR" style:font-size-complex="10.5pt" style:font-weight-complex="bold"/>
    </style:style>
    <style:style style:name="P46" style:family="paragraph" style:parent-style-name="Standard">
      <style:paragraph-properties fo:margin-top="0cm" fo:margin-bottom="0cm" fo:line-height="100%" fo:orphans="0" fo:widows="0" style:text-autospace="none"/>
      <style:text-properties style:font-name="Times New Roman" fo:font-size="12pt" fo:language="en" fo:country="none" style:font-size-asian="12pt" style:font-name-complex="Times New Roman" style:font-size-complex="12pt"/>
    </style:style>
    <style:style style:name="P47" style:family="paragraph" style:parent-style-name="Standard">
      <style:paragraph-properties fo:margin-top="0cm" fo:margin-bottom="0cm" fo:line-height="100%" fo:orphans="0" fo:widows="0" style:text-autospace="none"/>
      <style:text-properties style:font-name="Times New Roman" fo:language="ru" fo:country="RU" fo:font-weight="bold" style:font-weight-asian="bold" style:font-name-complex="Times New Roman"/>
    </style:style>
    <style:style style:name="P48" style:family="paragraph" style:parent-style-name="Standard">
      <style:paragraph-properties fo:margin-top="0cm" fo:margin-bottom="0cm" fo:line-height="100%" fo:text-align="center" style:justify-single-word="false" fo:orphans="0" fo:widows="0" style:text-autospace="none">
        <style:tab-stops>
          <style:tab-stop style:position="0cm"/>
        </style:tab-stops>
      </style:paragraph-properties>
      <style:text-properties fo:color="#000000" style:font-name="Times New Roman CYR" fo:font-size="14pt" fo:language="ru" fo:country="RU" fo:font-weight="bold" style:font-size-asian="14pt" style:font-weight-asian="bold" style:font-name-complex="Times New Roman CYR" style:font-size-complex="14pt" style:font-weight-complex="bold"/>
    </style:style>
    <style:style style:name="P49" style:family="paragraph" style:parent-style-name="Standard">
      <style:paragraph-properties fo:margin-top="0cm" fo:margin-bottom="0cm" fo:line-height="100%" fo:orphans="0" fo:widows="0" style:text-autospace="none"/>
      <style:text-properties fo:color="#000000" fo:language="ru" fo:country="RU" style:font-name-complex="Calibri"/>
    </style:style>
    <style:style style:name="P50" style:family="paragraph" style:parent-style-name="Standard">
      <style:paragraph-properties fo:margin-top="0cm" fo:margin-bottom="0cm" fo:line-height="100%" fo:orphans="0" fo:widows="0" style:text-autospace="non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1" style:family="paragraph" style:parent-style-name="Standard">
      <style:paragraph-properties fo:margin-top="0cm" fo:margin-bottom="0cm" fo:line-height="100%" fo:orphans="0" fo:widows="0" style:text-autospace="none"/>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52" style:family="paragraph" style:parent-style-name="Standard">
      <style:paragraph-properties fo:margin-top="0cm" fo:margin-bottom="0cm" fo:line-height="100%" fo:orphans="0" fo:widows="0" style:text-autospace="none"/>
      <style:text-properties fo:language="ru" fo:country="RU" fo:font-weight="normal" style:font-weight-asian="normal" style:font-name-complex="Calibri" style:font-weight-complex="normal"/>
    </style:style>
    <style:style style:name="P53" style:family="paragraph" style:parent-style-name="Standard">
      <style:paragraph-properties fo:margin-top="0cm" fo:margin-bottom="0cm" fo:line-height="100%" fo:orphans="0" fo:widows="0" style:text-autospace="none"/>
      <style:text-properties fo:language="ru" fo:country="RU" style:font-name-complex="Calibri"/>
    </style:style>
    <style:style style:name="P54" style:family="paragraph" style:parent-style-name="Standard">
      <style:paragraph-properties fo:margin-top="0cm" fo:margin-bottom="0cm" fo:line-height="100%" fo:orphans="0" fo:widows="0" style:text-autospace="none" style:snap-to-layout-grid="false"/>
      <style:text-properties fo:language="ru" fo:country="RU" style:font-name-complex="Calibri"/>
    </style:style>
    <style:style style:name="P55" style:family="paragraph" style:parent-style-name="Standard">
      <style:paragraph-properties fo:margin-top="0cm" fo:margin-bottom="0cm" fo:line-height="100%" fo:text-align="center" style:justify-single-word="false" fo:orphans="0" fo:widows="0" style:text-autospace="none"/>
      <style:text-properties fo:font-weight="normal" style:font-weight-asian="normal" style:font-weight-complex="normal"/>
    </style:style>
    <style:style style:name="P56" style:family="paragraph" style:parent-style-name="Standard">
      <style:paragraph-properties fo:margin-top="0cm" fo:margin-bottom="0cm" fo:line-height="100%" fo:orphans="0" fo:widows="0" style:text-autospace="none"/>
      <style:text-properties fo:language="en" fo:country="none" style:font-name-complex="Calibri"/>
    </style:style>
    <style:style style:name="P57" style:family="paragraph" style:parent-style-name="Standard">
      <style:paragraph-properties fo:margin-top="0cm" fo:margin-bottom="0cm" fo:line-height="100%" fo:text-align="center" style:justify-single-word="false" fo:orphans="0" fo:widows="0" style:text-autospace="none">
        <style:tab-stops>
          <style:tab-stop style:position="0cm"/>
        </style:tab-stops>
      </style:paragraph-properties>
      <style:text-properties fo:font-size="14pt" style:font-size-asian="14pt" style:font-size-complex="14pt"/>
    </style:style>
    <style:style style:name="P58" style:family="paragraph" style:parent-style-name="Heading_20_1">
      <style:paragraph-properties fo:margin-left="12.488cm" fo:margin-right="0cm" fo:margin-top="0cm" fo:margin-bottom="0cm" fo:text-align="start" style:justify-single-word="false" fo:text-indent="1.249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9" style:family="paragraph" style:parent-style-name="Heading_20_1">
      <style:paragraph-properties fo:margin-left="0cm" fo:margin-right="0cm" fo:margin-top="0cm" fo:margin-bottom="0cm" fo:text-indent="0.318cm" style:auto-text-indent="false"/>
      <style:text-properties fo:color="#000000" style:font-name="Times New Roman" fo:font-size="12pt" fo:font-weight="normal" style:font-size-asian="12pt" style:font-weight-asian="normal" style:font-name-complex="Times New Roman" style:font-size-complex="12pt"/>
    </style:style>
    <style:style style:name="P60" style:family="paragraph" style:parent-style-name="Таблицы_20__28_моноширинный_29_">
      <style:text-properties fo:font-size="12pt" style:font-size-asian="12pt" style:font-size-complex="12pt"/>
    </style:style>
    <style:style style:name="P61" style:family="paragraph" style:parent-style-name="Таблицы_20__28_моноширинный_29_">
      <style:paragraph-properties fo:text-align="center" style:justify-single-word="false"/>
      <style:text-properties fo:font-size="12pt" style:font-size-asian="12pt" style:font-size-complex="12pt"/>
    </style:style>
    <style:style style:name="P62" style:family="paragraph" style:parent-style-name="Таблицы_20__28_моноширинный_29_">
      <style:text-properties fo:font-size="12pt" fo:language="zxx" fo:country="none" style:font-size-asian="12pt" style:language-asian="zxx" style:country-asian="none" style:font-size-complex="12pt"/>
    </style:style>
    <style:style style:name="P63" style:family="paragraph" style:parent-style-name="Таблицы_20__28_моноширинный_29_">
      <style:paragraph-properties fo:text-align="center" style:justify-single-word="false"/>
      <style:text-properties fo:font-size="12pt" fo:language="zxx" fo:country="none" style:font-size-asian="12pt" style:language-asian="zxx" style:country-asian="none" style:font-size-complex="12pt"/>
    </style:style>
    <style:style style:name="P64" style:family="paragraph" style:parent-style-name="Таблицы_20__28_моноширинный_29_">
      <style:paragraph-properties fo:text-align="center" style:justify-single-word="false"/>
    </style:style>
    <style:style style:name="P65" style:family="paragraph" style:parent-style-name="Heading_20_1">
      <style:paragraph-properties fo:margin-left="0cm" fo:margin-right="0cm" fo:margin-top="0cm" fo:margin-bottom="0cm"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Heading_20_1">
      <style:paragraph-properties fo:margin-left="0cm" fo:margin-right="0cm" fo:margin-top="0cm" fo:margin-bottom="0cm" fo:text-indent="0cm" style:auto-text-indent="false"/>
      <style:text-properties fo:color="#000000" style:font-name="Times New Roman" fo:font-size="12pt" fo:language="ru" fo:country="RU" fo:font-weight="bold" style:font-size-asian="12pt" style:font-weight-asian="bold" style:font-name-complex="Times New Roman" style:font-size-complex="12pt" style:font-weight-complex="bold"/>
    </style:style>
    <style:style style:name="P67" style:family="paragraph" style:parent-style-name="Heading_20_1">
      <style:paragraph-properties fo:margin-left="0cm" fo:margin-right="0cm" fo:margin-top="0cm" fo:margin-bottom="0cm" fo:text-indent="0cm" style:auto-text-indent="false"/>
      <style:text-properties fo:language="ru" fo:country="RU" fo:font-weight="bold" style:font-weight-asian="bold" style:font-weight-complex="bold"/>
    </style:style>
    <style:style style:name="P68" style:family="paragraph" style:parent-style-name="Heading_20_1">
      <style:paragraph-properties fo:margin-left="0cm" fo:margin-right="0cm" fo:margin-top="0cm" fo:margin-bottom="0cm" fo:text-align="justify" style:justify-single-word="false" fo:text-indent="0cm" style:auto-text-indent="false"/>
    </style:style>
    <style:style style:name="P69" style:family="paragraph" style:parent-style-name="Heading_20_1">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70" style:family="paragraph" style:parent-style-name="Standard">
      <style:paragraph-properties fo:margin-left="8.573cm" fo:margin-right="0cm" fo:margin-top="0cm" fo:margin-bottom="0cm" fo:line-height="100%" fo:text-align="end" style:justify-single-word="false" fo:orphans="0" fo:widows="0" fo:text-indent="0cm" style:auto-text-indent="false" style:text-autospace="none"/>
      <style:text-properties style:font-name="Times New Roman CYR" fo:font-size="12pt" fo:language="ru" fo:country="RU" fo:font-weight="bold" style:font-size-asian="12pt" style:font-weight-asian="bold" style:font-name-complex="Times New Roman CYR" style:font-size-complex="12pt" style:font-weight-complex="bold"/>
    </style:style>
    <style:style style:name="P71" style:family="paragraph" style:parent-style-name="Standard">
      <style:paragraph-properties fo:margin-left="8.573cm" fo:margin-right="0cm" fo:margin-top="0cm" fo:margin-bottom="0cm" fo:line-height="100%" fo:text-align="end" style:justify-single-word="false" fo:orphans="0" fo:widows="0" fo:text-indent="0cm" style:auto-text-indent="false" style:text-autospace="none"/>
      <style:text-properties style:font-name="Times New Roman CYR" fo:font-size="12pt" fo:language="ru" fo:country="RU" fo:font-weight="normal" style:font-size-asian="12pt" style:font-weight-asian="normal" style:font-name-complex="Times New Roman CYR" style:font-size-complex="12pt" style:font-weight-complex="normal"/>
    </style:style>
    <style:style style:name="P72" style:family="paragraph" style:parent-style-name="Standard">
      <style:paragraph-properties fo:margin-left="8.573cm" fo:margin-right="0cm" fo:margin-top="0cm" fo:margin-bottom="0cm" fo:line-height="100%" fo:text-align="end" style:justify-single-word="false" fo:orphans="0" fo:widows="0" fo:text-indent="0cm" style:auto-text-indent="false" style:text-autospace="none"/>
    </style:style>
    <style:style style:name="P73" style:family="paragraph" style:parent-style-name="Standard">
      <style:paragraph-properties fo:margin-left="8.573cm" fo:margin-right="0cm" fo:margin-top="0cm" fo:margin-bottom="0cm" fo:line-height="100%" fo:text-align="end" style:justify-single-word="false" fo:orphans="0" fo:widows="0" fo:text-indent="0cm" style:auto-text-indent="false" style:text-autospace="none"/>
      <style:text-properties fo:font-weight="normal" style:font-weight-asian="normal" style:font-weight-complex="normal"/>
    </style:style>
    <style:style style:name="P74" style:family="paragraph" style:parent-style-name="Standard">
      <style:paragraph-properties fo:margin-left="1.27cm" fo:margin-right="0cm" fo:margin-top="0cm" fo:margin-bottom="0cm" fo:line-height="100%" fo:orphans="0" fo:widows="0" fo:text-indent="0cm" style:auto-text-indent="false" style:text-autospace="none"/>
    </style:style>
    <style:style style:name="P75" style:family="paragraph" style:parent-style-name="Heading_20_1">
      <style:paragraph-properties fo:margin-left="11.24cm" fo:margin-right="0cm" fo:margin-top="0cm" fo:margin-bottom="0cm" fo:text-indent="0.191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76" style:family="paragraph" style:parent-style-name="Standard">
      <style:paragraph-properties fo:margin-top="0cm" fo:margin-bottom="0.353cm" fo:orphans="0" fo:widows="0" style:text-autospace="none"/>
      <style:text-properties style:font-name="Times New Roman CYR" fo:language="ru" fo:country="RU" style:font-name-complex="Times New Roman CYR"/>
    </style:style>
    <style:style style:name="P77" style:family="paragraph" style:parent-style-name="Standard">
      <style:paragraph-properties fo:margin-top="0cm" fo:margin-bottom="0.353cm" fo:orphans="0" fo:widows="0" style:text-autospace="none"/>
      <style:text-properties style:font-name="Times New Roman CYR" fo:language="ru" fo:country="RU" fo:font-weight="bold" style:font-weight-asian="bold" style:font-name-complex="Times New Roman CYR"/>
    </style:style>
    <style:style style:name="P78" style:family="paragraph" style:parent-style-name="Standard">
      <style:paragraph-properties fo:margin-top="0cm" fo:margin-bottom="0.353cm" fo:orphans="0" fo:widows="0" style:text-autospace="none"/>
      <style:text-properties style:font-name="Times New Roman CYR" fo:language="ru" fo:country="RU" fo:font-weight="bold" style:font-weight-asian="bold" style:font-name-complex="Times New Roman CYR" style:font-weight-complex="bold"/>
    </style:style>
    <style:style style:name="P79" style:family="paragraph" style:parent-style-name="Standard">
      <style:paragraph-properties fo:margin-top="0cm" fo:margin-bottom="0.353cm" fo:orphans="0" fo:widows="0" style:text-autospace="none"/>
      <style:text-properties style:font-name="Times New Roman" fo:language="ru" fo:country="RU" fo:font-weight="bold" style:font-weight-asian="bold" style:font-name-complex="Times New Roman"/>
    </style:style>
    <style:style style:name="P80" style:family="paragraph" style:parent-style-name="Standard">
      <style:paragraph-properties fo:margin-top="0cm" fo:margin-bottom="0.353cm" fo:orphans="0" fo:widows="0" style:text-autospace="none"/>
      <style:text-properties style:font-name="Times New Roman" fo:language="ru" fo:country="RU" style:font-name-complex="Times New Roman"/>
    </style:style>
    <style:style style:name="P81" style:family="paragraph" style:parent-style-name="Standard">
      <style:paragraph-properties fo:margin-top="0cm" fo:margin-bottom="0.353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82" style:family="paragraph" style:parent-style-name="Standard">
      <style:paragraph-properties fo:margin-top="0cm" fo:margin-bottom="0.353cm" fo:orphans="0" fo:widows="0" style:text-autospace="none"/>
      <style:text-properties fo:language="ru" fo:country="RU" style:font-name-complex="Calibri"/>
    </style:style>
    <style:style style:name="P83" style:family="paragraph" style:parent-style-name="Standard">
      <style:paragraph-properties fo:margin-left="0cm" fo:margin-right="0cm" fo:margin-top="0cm" fo:margin-bottom="0cm" fo:line-height="100%" fo:orphans="0" fo:widows="0" fo:text-indent="0.021cm" style:auto-text-indent="false" style:text-autospace="none"/>
      <style:text-properties style:font-name="Times New Roman CYR" fo:language="ru" fo:country="RU" style:font-name-complex="Times New Roman CYR"/>
    </style:style>
    <style:style style:name="P84" style:family="paragraph" style:parent-style-name="Text_20_body" style:list-style-name="L1">
      <style:paragraph-properties fo:margin-left="0cm" fo:margin-right="0cm" fo:margin-top="0cm" fo:margin-bottom="0cm" fo:text-indent="1.251cm" style:auto-text-indent="false"/>
      <style:text-properties style:font-name="Times New Roman1" fo:font-size="12pt"/>
    </style:style>
    <style:style style:name="P85" style:family="paragraph" style:parent-style-name="Text_20_body" style:list-style-name="L1">
      <style:paragraph-properties fo:margin-left="0cm" fo:margin-right="0cm" fo:margin-top="0cm" fo:margin-bottom="0cm" fo:text-indent="0cm" style:auto-text-indent="false"/>
      <style:text-properties style:font-name="Times New Roman" fo:font-size="12pt" fo:language="ru" fo:country="RU" style:font-size-asian="12pt" style:font-name-complex="Times New Roman" style:font-size-complex="12pt"/>
    </style:style>
    <style:style style:name="P86" style:family="paragraph" style:parent-style-name="Standard" style:list-style-name="L2">
      <style:paragraph-properties fo:margin-top="0cm" fo:margin-bottom="0cm" fo:line-height="100%" fo:orphans="0" fo:widows="0" style:text-autospace="none"/>
      <style:text-properties style:font-name="Times New Roman CYR" fo:font-size="12pt" fo:language="ru" fo:country="RU" style:font-size-asian="12pt" style:font-name-complex="Times New Roman CYR" style:font-size-complex="12pt"/>
    </style:style>
    <style:style style:name="P87" style:family="paragraph" style:parent-style-name="Standard" style:list-style-name="L3">
      <style:paragraph-properties fo:margin-top="0cm" fo:margin-bottom="0cm" fo:line-height="100%" fo:orphans="0" fo:widows="0" style:text-autospace="none"/>
      <style:text-properties style:font-name="Times New Roman CYR" fo:font-size="12pt" fo:language="ru" fo:country="RU" fo:font-weight="bold" style:font-size-asian="12pt" style:font-weight-asian="bold" style:font-name-complex="Times New Roman CYR" style:font-size-complex="12pt" style:font-weight-complex="bold"/>
    </style:style>
    <style:style style:name="P88" style:family="paragraph" style:parent-style-name="Standard" style:list-style-name="L3">
      <style:paragraph-properties fo:margin-top="0cm" fo:margin-bottom="0cm" fo:line-height="100%" fo:orphans="0" fo:widows="0" style:text-autospace="none"/>
    </style:style>
    <style:style style:name="P89" style:family="paragraph" style:parent-style-name="Standard" style:master-page-name="Standard">
      <style:paragraph-properties fo:margin-left="8.573cm" fo:margin-right="0cm" fo:margin-top="0cm" fo:margin-bottom="0cm" fo:line-height="100%" fo:text-align="end" style:justify-single-word="false" fo:orphans="0" fo:widows="0" fo:text-indent="0cm" style:auto-text-indent="false" style:page-number="auto" style:text-autospace="none"/>
      <style:text-properties style:font-name="Times New Roman CYR" fo:font-size="12pt" fo:language="ru" fo:country="RU" fo:font-weight="bold" style:font-size-asian="12pt" style:font-weight-asian="bold" style:font-name-complex="Times New Roman CYR" style:font-size-complex="12pt" style:font-weight-complex="bold"/>
    </style:style>
    <style:style style:name="P90" style:family="paragraph" style:parent-style-name="Standard" style:master-page-name="Standard">
      <style:paragraph-properties style:page-number="auto"/>
    </style:style>
    <style:style style:name="P91" style:family="paragraph" style:parent-style-name="Standard" style:master-page-name="Standard">
      <style:paragraph-properties fo:text-align="end" style:justify-single-word="false" style:page-number="auto"/>
    </style:style>
    <style:style style:name="P92" style:family="paragraph" style:parent-style-name="Heading_20_1" style:master-page-name="Standard">
      <style:paragraph-properties fo:margin-left="0cm" fo:margin-right="0cm" fo:margin-top="0cm" fo:margin-bottom="0cm" fo:text-align="justify" style:justify-single-word="false" fo:text-indent="0cm" style:auto-text-indent="false" style:page-number="auto"/>
    </style:style>
    <style:style style:name="T1" style:family="text">
      <style:text-properties fo:font-size="12pt" fo:language="zxx" fo:country="none" style:font-size-asian="12pt" style:language-asian="zxx" style:country-asian="none" style:font-size-complex="12pt"/>
    </style:style>
    <style:style style:name="T2" style:family="text">
      <style:text-properties style:font-name="Times New Roman1" fo:font-size="12pt"/>
    </style:style>
    <style:style style:name="T3" style:family="text">
      <style:text-properties style:font-name="Times New Roman1" fo:font-size="12pt" fo:font-style="italic" fo:font-weight="bold"/>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color="#000000" style:text-line-through-style="none" style:font-name="Times New Roman1" fo:font-size="12pt" fo:font-style="italic" style:text-underline-style="none" fo:font-weight="bold" style:text-blinking="false"/>
    </style:style>
    <style:style style:name="T7" style:family="text">
      <style:text-properties fo:color="#000000" style:text-line-through-style="none" style:font-name="Times New Roman1" fo:font-size="12pt" style:text-underline-style="none" style:text-blinking="false"/>
    </style:style>
    <style:style style:name="T8" style:family="text">
      <style:text-properties fo:color="#000000" style:font-name="Times New Roman CYR" fo:language="ru" fo:country="RU" style:font-size-asian="12pt" style:font-name-complex="Times New Roman CYR" style:font-size-complex="12pt"/>
    </style:style>
    <style:style style:name="T9" style:family="text">
      <style:text-properties fo:color="#000000" style:font-name="Times New Roman CYR" fo:language="ru" fo:country="RU" fo:font-weight="bold" style:font-weight-asian="bold" style:font-name-complex="Times New Roman CYR" style:font-weight-complex="bold"/>
    </style:style>
    <style:style style:name="T10" style:family="text">
      <style:text-properties fo:color="#000000" style:font-name="Times New Roman CYR" fo:font-size="14pt" fo:language="ru" fo:country="RU" fo:font-weight="bold" style:font-size-asian="14pt" style:font-weight-asian="bold" style:font-name-complex="Times New Roman CYR" style:font-size-complex="14pt" style:font-weight-complex="bold"/>
    </style:style>
    <style:style style:name="T11" style:family="text">
      <style:text-properties fo:color="#000000" style:font-name="Times New Roman CYR" fo:font-size="12pt" fo:language="ru" fo:country="RU" fo:font-style="italic" style:font-size-asian="12pt" style:font-style-asian="italic" style:font-name-complex="Times New Roman CYR" style:font-size-complex="12pt"/>
    </style:style>
    <style:style style:name="T12" style:family="text">
      <style:text-properties fo:color="#000000" style:font-name="Times New Roman CYR" fo:font-size="12pt" fo:language="ru" fo:country="RU" fo:font-style="italic" fo:font-weight="bold" style:font-size-asian="12pt" style:font-style-asian="italic" style:font-weight-asian="bold" style:font-name-complex="Times New Roman CYR" style:font-size-complex="12pt" style:font-weight-complex="bold"/>
    </style:style>
    <style:style style:name="T13" style:family="text">
      <style:text-properties fo:color="#000000" style:font-name="Times New Roman" fo:font-size="12pt" fo:language="ru" fo:country="RU" fo:font-weight="bold" style:font-size-asian="12pt" style:font-weight-asian="bold" style:font-name-complex="Times New Roman" style:font-size-complex="12pt" style:font-weight-complex="bold"/>
    </style:style>
    <style:style style:name="T14"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15" style:family="text">
      <style:text-properties fo:color="#000000" style:font-name="Times New Roman" fo:language="ru" fo:country="RU" style:font-size-asian="12pt" style:font-name-complex="Times New Roman" style:font-size-complex="12pt"/>
    </style:style>
    <style:style style:name="T16" style:family="text">
      <style:text-properties fo:color="#000000" style:font-name="Times New Roman" fo:language="ru" fo:country="RU" fo:font-weight="bold" style:font-weight-asian="bold" style:font-name-complex="Times New Roman" style:font-weight-complex="bold"/>
    </style:style>
    <style:style style:name="T17"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1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en" fo:country="none" fo:font-weight="bold" style:font-size-asian="14pt" style:font-weight-asian="bold" style:font-name-complex="Times New Roman" style:font-size-complex="14pt" style:font-weight-complex="bold"/>
    </style:style>
    <style:style style:name="T20" style:family="text">
      <style:text-properties fo:color="#000000" style:font-name="Times New Roman" fo:language="en" fo:country="none" fo:font-weight="bold" style:font-weight-asian="bold" style:font-name-complex="Times New Roman" style:font-weight-complex="bold"/>
    </style:style>
    <style:style style:name="T21" style:family="text">
      <style:text-properties style:font-name-asian="SimSun1" style:language-asian="zh" style:country-asian="CN" style:font-weight-complex="bold"/>
    </style:style>
    <style:style style:name="T22" style:family="text">
      <style:text-properties fo:color="#ff0000" fo:font-size="14pt" fo:language="zxx" fo:country="none" style:font-size-asian="14pt" style:language-asian="zxx" style:country-asian="none" style:font-size-complex="14pt"/>
    </style:style>
    <style:style style:name="T23" style:family="text">
      <style:text-properties fo:color="#ff0000" style:font-name="Times New Roman CYR" fo:font-size="12pt" fo:language="ru" fo:country="RU" fo:font-style="italic" fo:font-weight="bold" style:font-size-asian="12pt" style:font-style-asian="italic" style:font-weight-asian="bold" style:font-name-complex="Times New Roman CYR" style:font-size-complex="12pt" style:font-weight-complex="bold"/>
    </style:style>
    <style:style style:name="T24" style:family="text">
      <style:text-properties fo:font-variant="normal" fo:text-transform="none" fo:font-style="normal"/>
    </style:style>
    <style:style style:name="T25" style:family="text">
      <style:text-properties fo:font-variant="normal" fo:text-transform="none" fo:font-style="normal"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fo:language="ru" fo:country="RU"/>
    </style:style>
    <style:style style:name="T29" style:family="text">
      <style:text-properties fo:language="ru" fo:country="RU" fo:font-weight="bold" style:font-weight-asian="bold" style:font-weight-complex="bold"/>
    </style:style>
    <style:style style:name="T30" style:family="text">
      <style:text-properties style:font-name="Times New Roman CYR" fo:font-size="12pt" fo:language="ru" fo:country="RU" style:font-size-asian="12pt" style:font-name-complex="Times New Roman CYR" style:font-size-complex="12pt"/>
    </style:style>
    <style:style style:name="T31" style:family="text">
      <style:text-properties style:font-name="Times New Roman CYR" fo:font-size="12pt" fo:language="ru" fo:country="RU" fo:font-weight="bold" style:font-size-asian="12pt" style:font-weight-asian="bold" style:font-name-complex="Times New Roman CYR" style:font-size-complex="12pt" style:font-weight-complex="bold"/>
    </style:style>
    <style:style style:name="T32" style:family="text">
      <style:text-properties style:font-name="Times New Roman CYR" fo:font-size="12pt" fo:language="ru" fo:country="RU" fo:font-style="italic" style:font-size-asian="12pt" style:font-style-asian="italic" style:font-name-complex="Times New Roman CYR" style:font-size-complex="12pt"/>
    </style:style>
    <style:style style:name="T33" style:family="text">
      <style:text-properties style:font-name="Times New Roman CYR" fo:font-size="12pt" fo:language="ru" fo:country="RU" fo:font-style="italic" fo:font-weight="bold" style:font-size-asian="12pt" style:font-style-asian="italic" style:font-weight-asian="bold" style:font-name-complex="Times New Roman CYR" style:font-size-complex="12pt" style:font-weight-complex="bold"/>
    </style:style>
    <style:style style:name="T34" style:family="text">
      <style:text-properties style:font-name="Times New Roman CYR" fo:language="ru" fo:country="RU" style:font-size-asian="12pt" style:font-name-complex="Times New Roman CYR" style:font-size-complex="12pt"/>
    </style:style>
    <style:style style:name="T35" style:family="text">
      <style:text-properties style:font-name="Times New Roman CYR" fo:language="ru" fo:country="RU" fo:font-weight="normal" style:font-size-asian="12pt" style:font-weight-asian="normal" style:font-name-complex="Times New Roman CYR" style:font-size-complex="12pt" style:font-weight-complex="normal"/>
    </style:style>
    <style:style style:name="T36" style:family="text">
      <style:text-properties style:font-name="Times New Roman CYR" fo:language="ru" fo:country="RU" fo:font-weight="bold" style:font-weight-asian="bold" style:font-name-complex="Times New Roman CYR" style:font-weight-complex="bold"/>
    </style:style>
    <style:style style:name="T37" style:family="text">
      <style:text-properties style:font-name="Times New Roman" fo:font-size="12pt" fo:language="ru" fo:country="RU" style:font-size-asian="12pt" style:font-name-complex="Times New Roman" style:font-size-complex="12pt"/>
    </style:style>
    <style:style style:name="T38"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39" style:family="text">
      <style:text-properties style:font-name="Times New Roman" fo:font-size="12pt" fo:language="en" fo:country="none" style:font-size-asian="12pt" style:font-name-complex="Times New Roman" style:font-size-complex="12pt"/>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language="ru" fo:country="RU" style:font-size-asian="12pt" style:font-name-complex="Times New Roman" style:font-size-complex="12pt"/>
    </style:style>
    <style:style style:name="T42" style:family="text">
      <style:text-properties style:font-name="Times New Roman" fo:language="en" fo:country="none" style:font-size-asian="12pt" style:font-name-complex="Times New Roman" style:font-size-complex="12pt"/>
    </style:style>
    <style:style style:name="T43" style:family="text">
      <style:text-properties fo:font-weight="bold" style:font-weight-asian="bold" style:font-weight-complex="bold"/>
    </style:style>
    <style:style style:name="T44"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11"/>«Принято» <text:s text:c="68"/>«Утверждаю»</text:p>
      <text:p text:style-name="P15">Председателем <text:s/>профсоюзного <text:s text:c="55"/>заведующий МБДОУ №5</text:p>
      <text:p text:style-name="P15"><text:s text:c="13"/>комимтета <text:s text:c="100"/></text:p>
      <text:p text:style-name="P15"><text:span text:style-name="T27"><text:s text:c="3"/></text:span><text:span text:style-name="T26"><text:s text:c="9"/>____ </text:span><text:span text:style-name="T27">Ф.Х.Хакунова</text:span><text:span text:style-name="T26"> </text:span><text:span text:style-name="T27"><text:s text:c="63"/>__________Л.С.Кушхова <text:s text:c="41"/></text:span></text:p>
      <text:p text:style-name="P17"><text:s text:c="103"/></text:p>
      <text:p text:style-name="P15"><text:s text:c="61"/></text:p>
      <text:p text:style-name="P15"><text:s text:c="67"/></text:p>
      <text:p text:style-name="P15"><text:s text:c="71"/>Положение</text:p>
      <text:p text:style-name="P16">об оплате труда работников МБДОУ №5<text:line-break/>АМО «Кошехабльский район»</text:p>
      <text:p text:style-name="P19"/>
      <text:p text:style-name="P29">1. Общие положения</text:p>
      <text:p text:style-name="P24"><text:bookmark text:name="sub_1100"/></text:p>
      <text:p text:style-name="P15">1.1. Настоящее Положение об оплате труда работников муниципального бюджетного дошкольного образовательного учреждения «Детский сад №5» МО «Кошехабльский район», (далее - Положение) разработано в соответствии Постановлением Главы администрации МО «Кошехабльский район» от 25.06.2009г. №328 «О мерах по введению новой системы оплаты труда работников муниципальных учреждений МО «Кошехабльский район» (далее - учреждение).</text:p>
      <text:p text:style-name="P20">1.2. Заработная плата работника учреждения включает в себя:</text:p>
      <text:p text:style-name="P20">оклад (должностной оклад), ставку заработной платы, оплату труда за выполняемый объем педагогической работы;</text:p>
      <text:p text:style-name="P20">выплаты компенсационного характера;</text:p>
      <text:p text:style-name="P20">выплаты стимулирующего характера.</text:p>
      <text:p text:style-name="P20">1.3. Оплата труда работников учреждения устанавливается с учетом:</text:p>
      <text:p text:style-name="P20"><text:bookmark text:name="sub_1002"/>а) единого тарифно-квалификационного справочника работ и профессий рабочих;</text:p>
      <text:p text:style-name="P20"><text:bookmark text:name="sub_1021"/>б) единого квалификационного справочника должностей руководителей, специалистов и служащих;</text:p>
      <text:p text:style-name="P20"><text:bookmark text:name="sub_1022"/>в) государственных гарантий по оплате труда;</text:p>
      <text:p text:style-name="P20"><text:bookmark text:name="sub_1023"/>г) перечня видов выплат компенсационного характера;</text:p>
      <text:p text:style-name="P20"><text:bookmark text:name="sub_1025"/>д) перечня видов выплат стимулирующего характера;</text:p>
      <text:p text:style-name="P20"><text:bookmark text:name="sub_1026"/>е) рекомендаций Российской трехсторонней комиссии по регулированию социально-трудовых отношений;</text:p>
      <text:p text:style-name="P20"><text:bookmark text:name="sub_1027"/>ж) мнения соответствующего профсоюзного органа (иного представительного органа работников).</text:p>
      <text:p text:style-name="P20"><text:bookmark text:name="sub_1028"/>1.4. Месячная заработная плата работников учреждения, отработавших норму рабочего времени и выполнивших нормы труда (трудовые обязанности), не может быть ниже утвержденного минимального размера оплаты труда.<text:span text:style-name="T41"> </text:span></text:p>
      <text:p text:style-name="P30"><text:span text:style-name="T37"><text:s/>1.5.</text:span><text:span text:style-name="T39"> </text:span><text:span text:style-name="T30">Заработная плата работников МБДОУ, устанавливаемая <text:s/>в соответствии с коллективным договором, соглашениями, локальными нормативными актами МБДОУ, которые разрабатываются в соответствии с настоящим Положением, не может быть ниже </text:span></text:p>
      <text:p text:style-name="P23">Утвержденного минимального размера оплаты труда</text:p>
      <text:p text:style-name="P20">1.6. Оплата труда отдельных работников учреждений по должностям, не относящимся к сфере образования, осуществляется в соответствии с условиями оплаты труда, установленными положениями об оплате труда <text:span text:style-name="T34">Муниципального бюджетного образовательного учреждения </text:span><text:span text:style-name="T41">«</text:span><text:span text:style-name="T34">Детский сад №5»,</text:span><text:span text:style-name="T41"> </text:span><text:span text:style-name="T34">по иным видам экономической деятельности. </text:span>Компенсационные и стимулирующие выплаты указанным работникам <text:span text:style-name="T34">устанавливаются в соответствии с настоящим Положением.</text:span></text:p>
      <text:list xml:id="list3088232510526258616" text:style-name="L1">
        <text:list-item>
          <text:list>
            <text:list-header>
              <text:p text:style-name="P84">1.7.Условия оплаты труда отдельных работников учреждений, не урегулированные настоящим Положением, определяются в соответствии с действующим трудовым законодательством.</text:p>
              <text:p text:style-name="P85"/>
              <text:p text:style-name="P84"><text:soft-page-break/><text:span text:style-name="T41">1.8.</text:span><text:span text:style-name="T42"> </text:span><text:span text:style-name="T34">Фонд оплаты труда работников </text:span><text:span text:style-name="T8">муниципальных бюджетных образовательных <text:s/>учреждений администрации муниципального образования </text:span><text:span text:style-name="T15">«</text:span><text:span text:style-name="T8">Кошехабльский район</text:span><text:span text:style-name="T15">» </text:span><text:span text:style-name="T34">формируется исходя из объема средств, поступающих из республиканского бюджета Республики Адыгея и (или) бюджета муниципального образования </text:span><text:span text:style-name="T15">«</text:span><text:span text:style-name="T8">Кошехабльский район</text:span><text:span text:style-name="T15">»</text:span><text:span text:style-name="T41">, <text:s/></text:span><text:span text:style-name="T34">также средств, поступающих от приносящей доход деятельности</text:span><text:span text:style-name="T41">.</text:span></text:p>
            </text:list-header>
          </text:list>
        </text:list-item>
      </text:list>
      <text:p text:style-name="P28"><text:s text:c="4"/><text:span text:style-name="T44"><text:s text:c="2"/>2. Порядок и условия оплаты труда</text:span></text:p>
      <text:p text:style-name="P30"><text:span text:style-name="T37">2.1.</text:span><text:span text:style-name="T39"> </text:span><text:span text:style-name="T30">Заработная плата работника МБДОУ включает в себя:</text:span></text:p>
      <text:p text:style-name="P30"><text:span text:style-name="T37">1)</text:span><text:span text:style-name="T39"> </text:span><text:span text:style-name="T30">оклад (должностной оклад), ставку заработной платы;</text:span></text:p>
      <text:p text:style-name="P30"><text:span text:style-name="T37">2)</text:span><text:span text:style-name="T39"> </text:span><text:span text:style-name="T30">выплаты компенсационного характера;</text:span></text:p>
      <text:p text:style-name="P30"><text:bookmark text:name="sub_1210"/><text:bookmark text:name="sub_12"/><text:span text:style-name="T37">3)</text:span><text:span text:style-name="T39"> </text:span><text:span text:style-name="T30">выплаты стимулирующего характера.</text:span></text:p>
      <text:p text:style-name="P6"><text:bookmark text:name="sub_1211"/><text:span text:style-name="T2">2.2. Размеры окладов (должностных окладов), ставок заработной платы по профессиональным квалификационным группам должностей работников и профессий рабочих указаны в </text:span><text:a xlink:type="simple" xlink:href="../../../../E:%5CОбразование-положение%5CПОЛОЖЕНИЕ.doc#sub_110%23sub_110" text:style-name="Internet_20_link" text:visited-style-name="Visited_20_Internet_20_Link"><text:span text:style-name="T6">приложении № 1</text:span></text:a> <text:span text:style-name="T2">к настоящему Положению </text:span><text:span text:style-name="T30">на основе отнесения должностей работников и профессий рабочих к профессиональным квалификационным группам, утвержденным приказами Министерства <text:s/>здравоохранения <text:s/>и социального развития Российской Федерации <text:s/>от 05.05.2008 г. № 216н </text:span><text:span text:style-name="T37">«</text:span><text:span text:style-name="T30">Об утверждении профессиональных квалификационных групп должностей работников <text:s/>образования</text:span><text:span text:style-name="T37">», <text:s/></text:span><text:span text:style-name="T30">от 29.05.2008 г. № 247н </text:span><text:span text:style-name="T37">«</text:span><text:span text:style-name="T30">Об утверждении профессиональных квалификационных групп общеотраслевых должностей руководителей, специалистов и служащих</text:span><text:span text:style-name="T37">», <text:s/></text:span><text:span text:style-name="T30">от 29.05.2008 <text:s/>года № 248н </text:span><text:span text:style-name="T37">«</text:span><text:span text:style-name="T30">Об утверждении профессиональных квалификационных групп <text:s/>общеотраслевых профессий рабочих</text:span><text:span text:style-name="T37">».</text:span></text:p>
      <text:p text:style-name="P20">2.3. Размеры выплат компенсационного и стимулирующего характера определяются учреждением в пределах средств, направляемых на оплату труда и устанавливаются в соответствии с (<text:span text:style-name="T5">приложением № 5)</text:span></text:p>
      <text:p text:style-name="P20">Выплаты компенсационного и стимулирующего характера, размеры и условия их осуществления устанавливаются коллективным договором, соглашениями, локальными нормативными актами учреждения в соответствии с трудовым законодательством и иными нормативными правовыми актами, содержащими нормы трудового права.</text:p>
      <text:p text:style-name="P20">Выплаты компенсационного и стимулирующего характера устанавливаются в процентах к окладам (должностным окладам), ставкам заработной платы, в виде повышающих коэффициентов к окладам (должностным окладам), ставкам заработной платы или в абсолютных размерах, если иное не установлено действующим законодательством.</text:p>
      <text:p text:style-name="P20">Выплаты компенсационного и стимулирующего характера, установленные в процентном отношении к окладу (должностному окладу), ставке заработной платы применяются к окладу (должностному окладу), ставке заработной платы без учета повышающих коэффициентов.</text:p>
      <text:p text:style-name="P20">Размер выплаты по повышающему коэффициенту к окладу (должностному окладу), ставке заработной платы определяется путем умножения размера оклада (должностного оклада), ставки заработной платы работника на повышающий коэффициент, при этом выплата по повышающему коэффициенту не образует новый оклад (должностной оклад), ставку заработной платы.</text:p>
      <text:p text:style-name="P20"><text:bookmark text:name="sub_2002"/>Компенсационные и стимулирующие выплаты устанавливаются на определенный период времени (учебный год, календарный год).</text:p>
      <text:p text:style-name="P20">Перечень выплат компенсационного и стимулирующего характера приведен в разделах 3 и 4 настоящего Положения.</text:p>
      <text:p text:style-name="P20">2.4. Специалистам, за исключением руководителей и работников, оклады которых определяются в процентном отношении к окладу руководителя, за работу в образовательных учреждениях, расположенных в сельской местности, устанавливается выплата по повышающему коэффициенту к окладу (должностному окладу), ставке заработной платы в размере 0,25.</text:p>
      <text:p text:style-name="P20">Выплата по указанному повышающему коэффициенту носит стимулирующий характер.</text:p>
      <text:p text:style-name="P20">2.5. Условия оплаты труда работника, в том числе размер оклада (должностного оклада), ставки заработной платы, компенсационные и стимулирующие выплаты являются обязательными для включения в трудовой договор. </text:p>
      <text:p text:style-name="P20"><text:soft-page-break/>При изменении обязательных условий трудового договора в части, касающейся оплаты труда, заключается новый трудовой договор или дополнительное соглашение к трудовому договору об изменении условий оплаты труда.</text:p>
      <text:p text:style-name="P20">Продолжительность рабочего времени педагогических работников (норма часов педагогической работы за ставку заработной платы) в зависимости от должности и (или) специальности с учетом особенностей их труда определяется в соответствии с действующим законодательством.</text:p>
      <text:p text:style-name="P20">2.5. Оплата труда педагогических работников за выполняемый объем педагогической работы устанавливается исходя из тарифицируемой педагогической нагрузки и почасовой оплаты труда.</text:p>
      <text:p text:style-name="P14"><text:span text:style-name="T2">Порядок исчисления заработной платы (тарификация) педагогических работников за выполняемый объем педагогической работы устанавливается в соответствии с </text:span><text:span text:style-name="T3">приложением № 2</text:span> <text:span text:style-name="T2">к настоящему Положению.</text:span></text:p>
      <text:p text:style-name="P14"><text:span text:style-name="T2">Порядок и условия почасовой оплаты труда работников учреждений устанавливаются в соответствии с </text:span><text:span text:style-name="T3">приложением № 3</text:span> <text:span text:style-name="T2">к настоящему Положению.</text:span></text:p>
      <text:p text:style-name="P14"><text:bookmark text:name="sub_1213"/>2.6. Перечень учреждений, организаций и должностей, время работы в которых засчитывается в педагогический стаж работников образования, и порядок зачета в педагогический стаж времени работы в отдельных учреждениях (организациях), а также времени обучения в учреждениях высшего и среднего профессионального образования и службы в вооруженных силах СССР и Российской Федерации, отражены в <text:span text:style-name="T4">приложении № 4</text:span> к настоящему Положению.</text:p>
      <text:p text:style-name="P20">2.8. 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text:p>
      <text:p text:style-name="P19"/>
      <text:p text:style-name="P21">3. Порядок и условия установления выплат компенсационного характера</text:p>
      <text:p text:style-name="P19"/>
      <text:p text:style-name="P8">3.1. Перечень видов выплат компенсационного характера: </text:p>
      <text:p text:style-name="P20">1) выплаты работникам, занятым на тяжелых работах, работах с вредными и (или) опасными и иными особыми условиями труда;</text:p>
      <text:p text:style-name="P20"><text:bookmark text:name="sub_1001"/>2) выплаты за работу в условиях, отклоняющихся от нормальных:</text:p>
      <text:p text:style-name="P20">за совмещение профессий (должностей);</text:p>
      <text:p text:style-name="P20">за расширение зоны обслуживания;</text:p>
      <text:p text:style-name="P20">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ext:p text:style-name="P20">за работу в выходные и не рабочие праздничные дни;</text:p>
      <text:p text:style-name="P20">за работу в ночное время;</text:p>
      <text:p text:style-name="P20">за сверхурочную работу;</text:p>
      <text:p text:style-name="P25">выплата по повышающему коэффициенту к окладу (ставке заработной платы) за специфику работы педагогическим и другим работникам учреждений;</text:p>
      <text:p text:style-name="P20">3) Конкретные размеры выплат устанавливаются коллективным договором, локальным нормативным актом, принимаемым с учетом мнения профсоюзного органа.</text:p>
      <text:p text:style-name="P20"><text:bookmark text:name="sub_1272"/><text:bookmark text:name="sub_1004"/>3.1. В случае привлечения работника к работе в установленный ему графиком выходной или нерабочий праздничный день работа оплачивается не менее чем в двойном размере:</text:p>
      <text:p text:style-name="P20"><text:bookmark text:name="sub_1275"/>работникам, труд которых оплачивается по часовым или дневным ставкам, - в размере не менее двойной часовой или дневной ставки;</text:p>
      <text:p text:style-name="P20">работникам, получающим месячный оклад, - в размере не менее одинарной часовой или дневной ставки сверх оклада, если работа в выходной и нерабочий праздничный день производилась в пределах месячной нормы рабочего времени, и в размере не менее двойной часовой или дневной ставки сверх оклада, - если работа производилась сверх месячной нормы.</text:p>
      <text:p text:style-name="P7">По желанию работника, работавшего в выходной и нерабочий праздничный день, ему <text:soft-page-break/>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p>
      <text:p text:style-name="P20">3.5. Выплата за работу в ночное время производится работникам за каждый час работы в ночное время. Ночным считается время с 10 часов вечера до 6 часов утра. Минимальные размеры выплаты за работу в ночное время устанавливаются в соответствии с действующим законодательством.</text:p>
      <text:p text:style-name="P20"><text:bookmark text:name="sub_1273"/><text:bookmark text:name="sub_148"/>Конкретные размеры выплаты за работу в ночное время устанавливаются коллективным договором, локальным нормативным актом, принимаемым с учетом мнения профсоюзного органа.</text:p>
      <text:p text:style-name="P20">3.6. Сверхурочная работа в соответствии с действующим законодательством оплачивается за первые два часа работы не менее чем в полуторном размере, за последующие часы - не менее чем в двойном размере.</text:p>
      <text:p text:style-name="P20">Переработка рабочего времени воспитателей, помощников воспитателей, младших воспитателей вследствие неявки сменяющего работника или родителей, является сверхурочной работой. </text:p>
      <text:p text:style-name="P20">Конкретные размеры оплаты за сверхурочную работу могут определяться коллективным договором или трудовым договором.</text:p>
      <text:p text:style-name="P20">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P20">3.7. Размеры повышающих коэффициентов к окладу (должностному окладу), ставке заработной платы за специфику работы педагогическим и другим работникам учреждений, за исключением руководителей и работников, оклады которых определяются в процентном отношении к окладу руководителя:</text:p>
      <text:p text:style-name="P20">Применение указанных повышающих коэффициентов не образует новый оклад и не учитывается при исчислении иных компенсационных и стимулирующих выплат.</text:p>
      <text:p text:style-name="P14"/>
      <text:p text:style-name="P21">4. Порядок и условия установления выплаты стимулирующего характера</text:p>
      <text:p text:style-name="P19"/>
      <text:p text:style-name="P20">4.1. Перечень видов выплат стимулирующего характера:</text:p>
      <text:p text:style-name="P20"><text:bookmark text:name="sub_1031"/>1) выплаты за интенсивность и высокие результаты работы:</text:p>
      <text:p text:style-name="P7">выплата по повышающему коэффициенту за квалификационную категорию;</text:p>
      <text:p text:style-name="P7">выплата по повышающему коэффициенту за наличие почетного звания;</text:p>
      <text:p text:style-name="P7">другие выплаты;</text:p>
      <text:p text:style-name="P20">2) выплаты за качество выполняемых работ:</text:p>
      <text:p text:style-name="P20">выплата по повышающему коэффициенту по занимаемой должности;</text:p>
      <text:p text:style-name="P7">выплата по персональному повышающему коэффициенту;</text:p>
      <text:p text:style-name="P7">другие выплаты;</text:p>
      <text:p text:style-name="P20">3) выплаты за стаж непрерывной работы, выслугу лет:</text:p>
      <text:p text:style-name="P14"><text:bookmark text:name="sub_1003"/><text:span text:style-name="T2">выплата по повышающему коэффициенту педагогическим работникам за </text:span><text:a xlink:type="simple" xlink:href="../../../../E:%5CОбразование-положение%5CПОЛОЖЕНИЕ.doc#sub_1210%23sub_1210" text:style-name="Internet_20_link" text:visited-style-name="Visited_20_Internet_20_Link"><text:span text:style-name="T7">стаж</text:span></text:a> <text:span text:style-name="T2">педагогической работы;</text:span></text:p>
      <text:p text:style-name="P20">выплата за стаж непрерывной работы в учреждении;</text:p>
      <text:p text:style-name="P20">4) премиальные выплаты по итогам работы.</text:p>
      <text:p text:style-name="P20">4.2. Повышающий коэффициент к окладу (должностному окладу), ставке заработной платы за квалификационную категорию устанавливается с целью стимулирования педагогических работников к профессиональному росту путем повышения профессиональной квалификации и компетентности. </text:p>
      <text:p text:style-name="P20">Размеры повышающего коэффициента:</text:p>
      <text:p text:style-name="P20">при наличии первой квалификационной категории – <text:span text:style-name="T43">0,5</text:span></text:p>
      <text:p text:style-name="P20">при наличии высшей квалификационной категории – <text:span text:style-name="T43">1,0</text:span></text:p>
      <text:p text:style-name="P20">4.3. Повышающий коэффициент к окладу (должностному окладу), ставке заработной платы за наличие почетного звания, ученой степени, иных знаков отличия устанавливается <text:soft-page-break/>работникам, которым присвоено почетное звание, ученая степень, иные знаки отличия при соответствии почетного звания, ученой степени и иных знаков отличия профилю учреждения.</text:p>
      <text:p text:style-name="P20"><text:bookmark text:name="sub_133"/>Размеры повышающего коэффициента:</text:p>
      <text:p text:style-name="P20">работникам образовательных учреждений, имеющим почетные звания СССР, Российской Федерации, Республики Адыгея, союзных республик, входивших в состав СССР, установленные для работников различных отраслей, название которых начинается со слов «Народный», «Заслуженный», иных знаков отличия СССР, Российской Федерации, Республики Адыгея при условии соответствия почетного звания, иных знаков отличия профилю учреждения, а педагогических работников образовательных учреждений - при соответствии почетного звания, иных знаков отличия профилю педагогической деятельности или преподаваемых дисциплин – <text:span text:style-name="T43">0,10;</text:span></text:p>
      <text:p text:style-name="P20">Повышающий коэффициент за наличие почетного звания, ученой степени устанавливается по одному из имеющихся оснований, имеющему большее значение.</text:p>
      <text:p text:style-name="P20">4.3. Другие выплаты за интенсивность и высокие результаты работы устанавливаются на основании следующих показателей:</text:p>
      <text:p text:style-name="P7">стабильно высокие показатели результативности работы, высокие академические и творческие достижения-<text:span text:style-name="T43">0,20;</text:span></text:p>
      <text:p text:style-name="P7">качественное выполнение работы по обеспечению учебного (образовательного) процесса или уставной деятельности учреждения-<text:span text:style-name="T43">0,20;</text:span></text:p>
      <text:p text:style-name="P7">разработка и внедрение новых эффективных программ, методик, форм (обучения, организации и управления учебным процессом), создание республиканских экспериментальных площадок, применение в работе достижений науки, передовых методов труда, высокие достижения в работе-<text:span text:style-name="T43">0,20;</text:span></text:p>
      <text:p text:style-name="P7">инициатива, творчество и применение в работе современных форм и методов организации труда-<text:span text:style-name="T43">0,10;</text:span></text:p>
      <text:p text:style-name="P22">внедрение новых методов и разработок в образовательный процесс, использование современных информационных технологий, технических средств обучения, инновационных и (или) авторских образовательных программ-<text:span text:style-name="T43">0,20;</text:span></text:p>
      <text:p text:style-name="P22">работа в условиях эксперимента в рамках выполнения федеральных, региональных и иных утвержденных программ-<text:span text:style-name="T43">0,20;</text:span></text:p>
      <text:p text:style-name="P22">подготовка учебных и научно-методических пособий, рекомендаций, книг и учебников-0,20;</text:p>
      <text:p text:style-name="P22">использование здоровьесберегающих технологий-<text:span text:style-name="T43">0,10;</text:span></text:p>
      <text:p text:style-name="P22">активное участие в методической работе (конференциях, семинарах, методических и научно-методических объединениях)-<text:span text:style-name="T43">0,10</text:span>;</text:p>
      <text:p text:style-name="P20"><text:span text:style-name="T24">обеспечение стабильности и повышения качества обучения-</text:span><text:span text:style-name="T25">0,10;</text:span></text:p>
      <text:p text:style-name="P7">сложность, напряженность, специфика выполняемой работы-<text:span text:style-name="T43">0,50;</text:span></text:p>
      <text:p text:style-name="P7">сверхнормативная численность в группе-<text:span text:style-name="T43">0,50</text:span></text:p>
      <text:p text:style-name="P7">высокий уровень исполнительской дисциплины:</text:p>
      <text:p text:style-name="P7">другие показатели: </text:p>
      <text:p text:style-name="P7">-за своевременное и качественное предоставление отчетности;</text:p>
      <text:p text:style-name="P7">-за активное участие в иновационной деятельности;</text:p>
      <text:p text:style-name="P7">-за активное участие в массовых мероприятиях, субботниках;</text:p>
      <text:p text:style-name="P20">Размер выплаты – не более 200 % от оклада (должностного оклада), ставки заработной платы.</text:p>
      <text:p text:style-name="P20">4.4. Повышающий коэффициент к окладу (должностному окладу), ставке заработной платы по занимаемой должности может устанавливаться всем работникам, занимающим определенную должность, предусмотренную квалификационным уровнем профессиональной квалификационной группы, в состав которого входят несколько должностей.</text:p>
      <text:p text:style-name="P20">Размер повышающего коэффициента – 0,5.</text:p>
      <text:p text:style-name="P20">4.5. Персональный повышающий коэффициент к окладу (должностному окладу), ставке <text:soft-page-break/>заработной платы может быть установлен работнику с учетом уровня его профессиональной подготовленности, сложности, важности выполняемой работы, степени самостоятельности и ответственности при выполнении поставленных задач и других факторов. </text:p>
      <text:p text:style-name="P20">Решение об установлении персонального повышающего коэффициента к окладу (должностному окладу), ставке заработной платы и его размерах принимается руководителем учреждения персонально в отношении конкретного работника с учетом мнения профсоюзного органа. </text:p>
      <text:p text:style-name="P20">Размер повышающего коэффициента – 0,5.</text:p>
      <text:p text:style-name="P14"><text:span text:style-name="T2">4.6. Другие выплаты за качество выполняемых работ выплачиваются работникам единовременно в размере до 2</text:span> <text:span text:style-name="T2">оклада при:</text:span></text:p>
      <text:p text:style-name="P20">поощрении Президентом Российской Федерации, Правительством Российской Федерации, органами законодательной и исполнительной власти Республики Адыгея;</text:p>
      <text:p text:style-name="P20">присвоении почетных званий Российской Федерации и Республики Адыгея, награждении знаками отличия Российской Федерации, Республики Адыгея;</text:p>
      <text:p text:style-name="P20">награждении орденами и медалями Российской Федерации и Республики Адыгея;</text:p>
      <text:p text:style-name="P20">награждении Почетной грамотой Министерства образования и науки Российской Федерации и Республики Адыгея;</text:p>
      <text:p text:style-name="P20">при других видах поощрения и награждения.</text:p>
      <text:p text:style-name="P14"><text:span text:style-name="T2">4.7. Размеры повышающего коэффициента педагогическим работникам за </text:span><text:a xlink:type="simple" xlink:href="../../../../E:%5CОбразование-положение%5CПОЛОЖЕНИЕ.doc#sub_1210%23sub_1210" text:style-name="Internet_20_link" text:visited-style-name="Visited_20_Internet_20_Link"><text:span text:style-name="T7">стаж</text:span></text:a> <text:span text:style-name="T2">педагогической работы:</text:span></text:p>
      <text:p text:style-name="P20"><text:bookmark text:name="sub_137"/>при выслуге от 5 до 10 лет – <text:span text:style-name="T43">0,1;</text:span></text:p>
      <text:p text:style-name="P20">при выслуге от 10 до 20 лет <text:span text:style-name="T43">–0,2;</text:span></text:p>
      <text:p text:style-name="P20">при выслуге свыше 20 лет –<text:span text:style-name="T43">0,3, </text:span><text:span text:style-name="T35">в пределах средств , выделенных на оплату труда.</text:span></text:p>
      <text:p text:style-name="P20">Повышающий коэффициент за выслугу лет устанавливается только по основному месту работы.</text:p>
      <text:p text:style-name="P20">4.9. Выплата за стаж непрерывной работы в учреждении устанавливается работникам учреждения (за исключением педагогических работников) в процентах от должностного оклада.</text:p>
      <text:p text:style-name="P20">Размер выплаты (в процентах от оклада):</text:p>
      <text:p text:style-name="P20">при выслуге от 5 до 10 лет – <text:span text:style-name="T43">5 %;(0,05);</text:span></text:p>
      <text:p text:style-name="P20">при выслуге от 10 до 20 лет – <text:span text:style-name="T43">10 %;(0,1);</text:span></text:p>
      <text:p text:style-name="P20">при выслуге свыше 20 лет –<text:span text:style-name="T43">15 %.(0,15); </text:span><text:span text:style-name="T35">в пределах средств , выделенных на оплату труда.</text:span></text:p>
      <text:p text:style-name="P20">Указанная стимулирующая выплата устанавливается только по основному месту работы пропорционально отработанному времени.</text:p>
      <text:p text:style-name="P7">4.10. В целях поощрения работников за выполненную работу могут быть установлены премии.</text:p>
      <text:p text:style-name="P7"><text:bookmark text:name="sub_1430"/>Размеры премий, порядок их установления, критерии премирования определяются учреждением в пределах средств, направляемых на оплату труда, и закрепляются в коллективном договоре, локальном акте учреждения, согласованном с профсоюзным органом.</text:p>
      <text:p text:style-name="P20">Размер премии может устанавливаться как в абсолютном значении, так и в процентном отношении к окладу (должностному окладу), ставке заработной платы. </text:p>
      <text:p text:style-name="P7">При премировании учитывается:</text:p>
      <text:p text:style-name="P7">досрочное и качественное выполнение работ и высокие достижения в учебной и (или) воспитательной работе в соответствующем периоде;</text:p>
      <text:p text:style-name="P7">успешное выполнение плановых показателей уставной деятельности учреждения;</text:p>
      <text:p text:style-name="P7">высокие достижения в труде по завершении учебного года, календарного года;</text:p>
      <text:p text:style-name="P7">проведение качественной подготовки и проведения мероприятий, связанных с уставной деятельностью учреждения;</text:p>
      <text:p text:style-name="P22">организация и проведение мероприятий, повышающих авторитет и имидж учреждения;</text:p>
      <text:p text:style-name="P7">участие в особо важных мероприятиях;</text:p>
      <text:p text:style-name="P7">особые заслуги работника перед учреждением;</text:p>
      <text:p text:style-name="P7"><text:soft-page-break/>по итогам выполнения работ, не входящих в круг должностных обязанностей;</text:p>
      <text:p text:style-name="P7">другие критерии.</text:p>
      <text:p text:style-name="P14"/>
      <text:p text:style-name="P57"><text:span text:style-name="T16">5.</text:span><text:span text:style-name="T20"> </text:span><text:span text:style-name="T9">Оплата труда руководителя учреждения,</text:span></text:p>
      <text:p text:style-name="P48">заместителей руководителя</text:p>
      <text:p text:style-name="P36"/>
      <text:p text:style-name="P30"><text:span text:style-name="T37"><text:s text:c="12"/>5.1.</text:span><text:span text:style-name="T39"> </text:span><text:span text:style-name="T30">Заработная плата руководителя МБДОУ состоит из должностного оклада, выплат компенсационного характера, а также выплат стимулирующего характера.</text:span></text:p>
      <text:list xml:id="list8750079128600409203" text:style-name="L2">
        <text:list-item>
          <text:list>
            <text:list-item>
              <text:p text:style-name="P86">Размер должностного оклада руководителя учреждения определяется трудовым договором.</text:p>
            </text:list-item>
          </text:list>
        </text:list-item>
      </text:list>
      <text:p text:style-name="P30"><text:span text:style-name="T37"><text:s text:c="12"/>5.3.</text:span><text:span text:style-name="T39"> </text:span><text:span text:style-name="T30">Предельный уровень соотношения средней заработной платы руководителя учреждения и средней заработной платы работников учреждения устанавливается Управлением образования МО «Кошехабльский район»</text:span></text:p>
      <text:p text:style-name="P30"><text:span text:style-name="T37"><text:s text:c="14"/>5.4.</text:span><text:span text:style-name="T39"> </text:span><text:span text:style-name="T30">При определении должностного оклада руководителя учреждения учитываются группа по оплате его труда, определяемая на основе объемных показателей и критериев, устанавливаемых Управлением образования Администрации муниципального образования </text:span><text:span text:style-name="T37">«</text:span><text:span text:style-name="T30">Кошехабльский район»</text:span></text:p>
      <text:p text:style-name="P30"><text:span text:style-name="T13"><text:s text:c="14"/></text:span><text:span text:style-name="T14">5.5. Размер оплаты труда работника замещающего руководителя организации за время его отсутствия по каким либо причинам составляет не более 50% от оклада заведующего.</text:span><text:span text:style-name="T18"> </text:span></text:p>
      <text:p text:style-name="P50"><text:s text:c="8"/></text:p>
      <text:p text:style-name="P30"><text:span text:style-name="T18"><text:s text:c="9"/></text:span><text:span text:style-name="T17"><text:s text:c="15"/>6. <text:s/>Порядок зачета в педагогический стаж </text:span></text:p>
      <text:p text:style-name="P69"><text:s text:c="25"/>времени работы в дошкольных учреждениях </text:p>
      <text:p text:style-name="P10"/>
      <text:p text:style-name="P10">3.4.<text:tab/>Воспитателям (старшим воспитателям) дошкольных образовательных учреждений, домов ребенка в педагогический стаж включается время работы в должности медицинской сестры ясельной группы дошкольных образовательных учреждений, постовой медсестры домов ребенка, а воспитателям ясельных групп - время работы на медицинских должностях.</text:p>
      <text:p text:style-name="P10">3.5.<text:tab/>Право решать конкретные вопросы о соответствии работы в учреждениях, организациях и службы в Вооруженных силах Российской Федерации профилю работы, преподаваемого предмета (курса, дисциплины, кружка) предоставляется руководителю образовательного учреждения по согласованию с профсоюзным органом.</text:p>
      <text:p text:style-name="P10"><text:bookmark-start text:name="sub_160411"/>3.6.<text:tab/>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учреждении высшего или среднего профессионального (педагогического) образования.</text:p>
      <text:p text:style-name="P10"><text:bookmark-end text:name="sub_160411"/><text:bookmark-start text:name="sub_160511"/>3.7.<text:tab/>Работникам учреждений и организаций время педагогической работы в образовательных учреждениях, выполняемой помимо основной работы на условиях почасовой оплаты, включается в педагогический стаж, если ее объем (в одном или нескольких образовательных учреждениях) составляет не менее 180 часов в учебном году.</text:p>
      <text:p text:style-name="P10"><text:bookmark-end text:name="sub_160511"/><text:bookmark-start text:name="sub_160611"/>При этом в педагогический стаж засчитываются только те месяцы, в течение которых выполнялась педагогическая работа.</text:p>
      <text:p text:style-name="P10"><text:bookmark-end text:name="sub_160611"/><text:bookmark-start text:name="sub_160711"/>3.8.<text:tab/>В случаях уменьшения стажа педагогической работы, исчисленного в соответствии с настоящим порядком по сравнению со стажем, исчисленным по ранее действовавшим инструкциям, за работниками сохраняется ранее установленный стаж педагогической работы.</text:p>
      <text:p text:style-name="P51"><text:bookmark-end text:name="sub_160711"/>Кроме того, если педагогическим работникам в период применения инструкций могли быть включены в педагогический стаж те или иные периоды деятельности, но по каким-либо причинам они не были учтены, то за работниками сохраняется право на включение их в педагогический стаж в ранее установленном порядке.</text:p>
      <text:p text:style-name="P92"><text:span text:style-name="T44"><text:s text:c="22"/></text:span><text:span text:style-name="T17">7</text:span><text:span text:style-name="T19">. </text:span><text:span text:style-name="T10">Материальная помощь</text:span></text:p>
      <text:p text:style-name="P33"/>
      <text:p text:style-name="P30"><text:span text:style-name="T37">6.1.</text:span><text:span text:style-name="T39"> </text:span><text:span text:style-name="T30">Из фонда оплаты труда учреждения работникам может быть выплачена материальная помощь. Размеры и условия выплаты материальной помощи устанавливаются руководителем с учетом мнения профсоюзного органа <text:s/>в пределах средств , выделенных на оплату труда.</text:span></text:p>
      <text:p text:style-name="P30"><text:span text:style-name="T37">6.2.</text:span><text:span text:style-name="T39"> </text:span><text:span text:style-name="T30">Решение о выплате материальной помощи и ее конкретных размерах принимает руководитель учреждения на основании письменного заявления.</text:span></text:p>
      <text:p text:style-name="P89"/>
      <text:p text:style-name="P70">Приложение № 1</text:p>
      <text:p text:style-name="P70">к <text:s/>Положению об оплате</text:p>
      <text:p text:style-name="P72"><text:span text:style-name="T38"><text:s/></text:span><text:span text:style-name="T31">труда работников МБДОУ №5</text:span></text:p>
      <text:p text:style-name="P35"/>
      <text:p text:style-name="P36"/>
      <text:p text:style-name="P39">Размеры окладов (должностных окладов), ставок заработной платы по профессиональным группам должностей работников и профессий рабочих</text:p>
      <text:p text:style-name="P3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0">Квалификационные уровни</text:p>
          </table:table-cell>
          <table:table-cell table:style-name="Таблица1.A1" office:value-type="string">
            <text:p text:style-name="P40">Профессиональные квалификационные группы должностей. Должности, отнесенные к квалификационным уровням</text:p>
          </table:table-cell>
          <table:table-cell table:style-name="Таблица1.C1" office:value-type="string">
            <text:p text:style-name="P40">размеры окладов</text:p>
          </table:table-cell>
        </table:table-row>
        <table:table-row table:style-name="Таблица1.1">
          <table:table-cell table:style-name="Таблица1.C1" table:number-columns-spanned="3" office:value-type="string">
            <text:list xml:id="list1935203164898681416" text:style-name="L3">
              <text:list-item>
                <text:p text:style-name="P87">Профессиональные квалификационные группы должностей работников образования</text:p>
              </text:list-item>
            </text:list>
          </table:table-cell>
          <table:covered-table-cell/>
          <table:covered-table-cell/>
        </table:table-row>
        <table:table-row table:style-name="Таблица1.1">
          <table:table-cell table:style-name="Таблица1.C1" table:number-columns-spanned="3" office:value-type="string">
            <text:list xml:id="list33577856" text:continue-numbering="true" text:style-name="L3">
              <text:list-item>
                <text:p text:style-name="P87">Профессиональная квалификационная группа должностей педагогических работников</text:p>
              </text:list-item>
            </text:list>
          </table:table-cell>
          <table:covered-table-cell/>
          <table:covered-table-cell/>
        </table:table-row>
        <table:table-row table:style-name="Таблица1.1">
          <table:table-cell table:style-name="Таблица1.A1" office:value-type="string">
            <text:p text:style-name="P30"><text:span text:style-name="T39">3</text:span><text:span text:style-name="T39"> </text:span><text:span text:style-name="T30">квалификационный уровень</text:span></text:p>
          </table:table-cell>
          <table:table-cell table:style-name="Таблица1.A1" office:value-type="string">
            <text:p text:style-name="P40">Старший воспитатель</text:p>
          </table:table-cell>
          <table:table-cell table:style-name="Таблица1.C1" office:value-type="string">
            <text:p text:style-name="P46">6237.00</text:p>
          </table:table-cell>
        </table:table-row>
        <table:table-row table:style-name="Таблица1.1">
          <table:table-cell table:style-name="Таблица1.A1" office:value-type="string">
            <text:p text:style-name="P30"><text:span text:style-name="T39">3 </text:span><text:span text:style-name="T30">квалификационный уровень</text:span></text:p>
          </table:table-cell>
          <table:table-cell table:style-name="Таблица1.A1" office:value-type="string">
            <text:p text:style-name="P40">Воспитатель</text:p>
          </table:table-cell>
          <table:table-cell table:style-name="Таблица1.C1" office:value-type="string">
            <text:p text:style-name="P46">6237.00</text:p>
          </table:table-cell>
        </table:table-row>
        <table:table-row table:style-name="Таблица1.1">
          <table:table-cell table:style-name="Таблица1.A1" office:value-type="string">
            <text:p text:style-name="P30"><text:span text:style-name="T39">3 </text:span><text:span text:style-name="T30">квалификационный уровень</text:span></text:p>
          </table:table-cell>
          <table:table-cell table:style-name="Таблица1.A1" office:value-type="string">
            <text:p text:style-name="P40">Педагог-психолог</text:p>
          </table:table-cell>
          <table:table-cell table:style-name="Таблица1.C1" office:value-type="string">
            <text:p text:style-name="P46">6237.00</text:p>
          </table:table-cell>
        </table:table-row>
        <table:table-row table:style-name="Таблица1.1">
          <table:table-cell table:style-name="Таблица1.A1" office:value-type="string">
            <text:p text:style-name="P30"><text:span text:style-name="T39">1 </text:span><text:span text:style-name="T30">квалификационный уровень</text:span></text:p>
          </table:table-cell>
          <table:table-cell table:style-name="Таблица1.A1" office:value-type="string">
            <text:p text:style-name="P40">Музыкальный руководитель</text:p>
          </table:table-cell>
          <table:table-cell table:style-name="Таблица1.C1" office:value-type="string">
            <text:p text:style-name="P46">5970.00</text:p>
          </table:table-cell>
        </table:table-row>
        <table:table-row table:style-name="Таблица1.1">
          <table:table-cell table:style-name="Таблица1.A1" office:value-type="string">
            <text:p text:style-name="P30"><text:span text:style-name="T39">4</text:span><text:span text:style-name="T30">квалификационный уровень</text:span></text:p>
          </table:table-cell>
          <table:table-cell table:style-name="Таблица1.A1" office:value-type="string">
            <text:p text:style-name="P40">Логопед</text:p>
          </table:table-cell>
          <table:table-cell table:style-name="Таблица1.C1" office:value-type="string">
            <text:p text:style-name="P46">6370.00</text:p>
          </table:table-cell>
        </table:table-row>
        <table:table-row table:style-name="Таблица1.1">
          <table:table-cell table:style-name="Таблица1.C1" table:number-columns-spanned="3" office:value-type="string">
            <text:list xml:id="list33572011" text:continue-numbering="true" text:style-name="L3">
              <text:list-item>
                <text:p text:style-name="P88"><text:span text:style-name="T31">Профессиональная квалификационная группа должностей работников учебно-вс</text:span><text:span text:style-name="T31">помогательного персонала второго уровня</text:span></text:p>
              </text:list-item>
            </text:list>
          </table:table-cell>
          <table:covered-table-cell/>
          <table:covered-table-cell/>
        </table:table-row>
        <table:table-row table:style-name="Таблица1.1">
          <table:table-cell table:style-name="Таблица1.A1" office:value-type="string">
            <text:p text:style-name="P30"><text:span text:style-name="T39">1 </text:span><text:span text:style-name="T30">квалификационный уровень</text:span></text:p>
          </table:table-cell>
          <table:table-cell table:style-name="Таблица1.A1" office:value-type="string">
            <text:p text:style-name="P40">Младший воспитатель</text:p>
          </table:table-cell>
          <table:table-cell table:style-name="Таблица1.C1" office:value-type="string">
            <text:p text:style-name="P46">4711.00</text:p>
          </table:table-cell>
        </table:table-row>
        <table:table-row table:style-name="Таблица1.1">
          <table:table-cell table:style-name="Таблица1.C1" table:number-columns-spanned="3" office:value-type="string">
            <text:list xml:id="list33592949" text:continue-numbering="true" text:style-name="L3">
              <text:list-item>
                <text:p text:style-name="P87">Профессиональные квалификационные группы общеотраслевых должностей специалистов и служащих</text:p>
              </text:list-item>
            </text:list>
          </table:table-cell>
          <table:covered-table-cell/>
          <table:covered-table-cell/>
        </table:table-row>
        <table:table-row table:style-name="Таблица1.1">
          <table:table-cell table:style-name="Таблица1.C1" table:number-columns-spanned="3" office:value-type="string">
            <text:list xml:id="list33593064" text:continue-numbering="true" text:style-name="L3">
              <text:list-item>
                <text:p text:style-name="P88"><text:span text:style-name="T31">Профессиональная квалификационная группа </text:span><text:span text:style-name="T38">«</text:span><text:span text:style-name="T31">Общеотраслевые должности служащих первого уровня</text:span><text:span text:style-name="T38">»</text:span></text:p>
              </text:list-item>
            </text:list>
          </table:table-cell>
          <table:covered-table-cell/>
          <table:covered-table-cell/>
        </table:table-row>
        <table:table-row table:style-name="Таблица1.1">
          <table:table-cell table:style-name="Таблица1.A1" office:value-type="string">
            <text:p text:style-name="P30"><text:span text:style-name="T39">1 </text:span><text:span text:style-name="T30">квалификационный уровень</text:span></text:p>
          </table:table-cell>
          <table:table-cell table:style-name="Таблица1.A1" office:value-type="string">
            <text:p text:style-name="P40">Делопроизводитель</text:p>
          </table:table-cell>
          <table:table-cell table:style-name="Таблица1.C1" office:value-type="string">
            <text:p text:style-name="P46">3186.00</text:p>
          </table:table-cell>
        </table:table-row>
        <table:table-row table:style-name="Таблица1.1">
          <table:table-cell table:style-name="Таблица1.C1" table:number-columns-spanned="3" office:value-type="string">
            <text:list xml:id="list33594137" text:continue-numbering="true" text:style-name="L3">
              <text:list-item>
                <text:p text:style-name="P88"><text:span text:style-name="T31">Профессиональные квалификационные группы</text:span><text:span text:style-name="T31"> « Общеотраслевых должности служащих второго <text:s/>уровня</text:span><text:span text:style-name="T38">»</text:span></text:p>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text:span text:style-name="T39">2 </text:span><text:span text:style-name="T30">квалификационный уровень</text:span></text:p>
                </table:table-cell>
                <table:table-cell table:style-name="Таблица2.A1" office:value-type="string">
                  <text:p text:style-name="P40">Зав .хозяйством</text:p>
                </table:table-cell>
                <table:table-cell table:style-name="Таблица2.C1" office:value-type="string">
                  <text:p text:style-name="P46">3602.00</text:p>
                </table:table-cell>
              </table:table-row>
            </table:table>
          </table:table-cell>
          <table:covered-table-cell/>
          <table:covered-table-cell/>
        </table:table-row>
        <table:table-row table:style-name="Таблица1.1">
          <table:table-cell table:style-name="Таблица1.C1" table:number-columns-spanned="3" office:value-type="string">
            <text:list xml:id="list33589532" text:continue-numbering="true" text:style-name="L3">
              <text:list-item>
                <text:p text:style-name="P87">Профессиональная квалификационная группа</text:p>
              </text:list-item>
            </text:list>
            <text:p text:style-name="P74"><text:span text:style-name="T38">«</text:span><text:span text:style-name="T31">Общеотраслевые профессий рабочих первого уровня</text:span><text:span text:style-name="T38">»</text:span></text:p>
          </table:table-cell>
          <table:covered-table-cell/>
          <table:covered-table-cell/>
        </table:table-row>
        <table:table-row table:style-name="Таблица1.1">
          <table:table-cell table:style-name="Таблица1.A1" office:value-type="string">
            <text:p text:style-name="P30"><text:span text:style-name="T39">1 </text:span><text:span text:style-name="T30">квалификационный уровень</text:span></text:p>
          </table:table-cell>
          <table:table-cell table:style-name="Таблица1.A1" office:value-type="string">
            <text:p text:style-name="P40">Наименования профессий рабочих, по которым предусмотрено присвоение 1,2 квалификационных разрядов в соответствии с Единым тарифно-квалификационным справочником работ и профессий рабочих</text:p>
            <text:p text:style-name="P36"/>
          </table:table-cell>
          <table:table-cell table:style-name="Таблица1.C1" office:value-type="string">
            <text:p text:style-name="P37"/>
          </table:table-cell>
        </table:table-row>
        <table:table-row table:style-name="Таблица1.1">
          <table:table-cell table:style-name="Таблица1.A17" table:number-rows-spanned="7" office:value-type="string">
            <text:p text:style-name="P37"/>
          </table:table-cell>
          <table:table-cell table:style-name="Таблица1.A1" office:value-type="string">
            <text:p text:style-name="P40">Кастелянша</text:p>
          </table:table-cell>
          <table:table-cell table:style-name="Таблица1.C1" office:value-type="string">
            <text:p text:style-name="P46">3048.00</text:p>
          </table:table-cell>
        </table:table-row>
        <table:table-row table:style-name="Таблица1.1">
          <table:covered-table-cell/>
          <table:table-cell table:style-name="Таблица1.A1" office:value-type="string">
            <text:p text:style-name="P40">Помощник повара</text:p>
          </table:table-cell>
          <table:table-cell table:style-name="Таблица1.C1" office:value-type="string">
            <text:p text:style-name="P4">3048.00</text:p>
          </table:table-cell>
        </table:table-row>
        <table:table-row table:style-name="Таблица1.1">
          <table:covered-table-cell/>
          <table:table-cell table:style-name="Таблица1.A1" office:value-type="string">
            <text:p text:style-name="P40">Истопник</text:p>
          </table:table-cell>
          <table:table-cell table:style-name="Таблица1.C1" office:value-type="string">
            <text:p text:style-name="P4">3048.00</text:p>
          </table:table-cell>
        </table:table-row>
        <table:table-row table:style-name="Таблица1.1">
          <table:covered-table-cell/>
          <table:table-cell table:style-name="Таблица1.A1" office:value-type="string">
            <text:p text:style-name="P40">Сторож </text:p>
          </table:table-cell>
          <table:table-cell table:style-name="Таблица1.C1" office:value-type="string">
            <text:p text:style-name="P4">3048.00</text:p>
          </table:table-cell>
        </table:table-row>
        <table:table-row table:style-name="Таблица1.1">
          <table:covered-table-cell/>
          <table:table-cell table:style-name="Таблица1.A1" office:value-type="string">
            <text:p text:style-name="P40">Прачка</text:p>
          </table:table-cell>
          <table:table-cell table:style-name="Таблица1.C1" office:value-type="string">
            <text:p text:style-name="P4">3048.00</text:p>
          </table:table-cell>
        </table:table-row>
        <table:table-row table:style-name="Таблица1.1">
          <table:covered-table-cell/>
          <table:table-cell table:style-name="Таблица1.A1" office:value-type="string">
            <text:p text:style-name="P40">Дворник</text:p>
          </table:table-cell>
          <table:table-cell table:style-name="Таблица1.C1" office:value-type="string">
            <text:p text:style-name="P4">3048.00</text:p>
          </table:table-cell>
        </table:table-row>
        <table:table-row table:style-name="Таблица1.23">
          <table:covered-table-cell/>
          <table:table-cell table:style-name="Таблица1.A1" office:value-type="string">
            <text:p text:style-name="P40">Кухонный рабочий</text:p>
          </table:table-cell>
          <table:table-cell table:style-name="Таблица1.C1" office:value-type="string">
            <text:p text:style-name="P4">3048.00</text:p>
          </table:table-cell>
        </table:table-row>
        <table:table-row table:style-name="Таблица1.1">
          <table:table-cell table:style-name="Таблица1.C1" table:number-columns-spanned="3" office:value-type="string">
            <text:list xml:id="list33582532" text:continue-numbering="true" text:style-name="L3">
              <text:list-item>
                <text:p text:style-name="P87">Профессиональная квалификационная группа</text:p>
              </text:list-item>
            </text:list>
            <text:p text:style-name="P74"><text:span text:style-name="T38">«</text:span><text:span text:style-name="T31">Общеотраслевые профессии рабочих второго уровня</text:span><text:span text:style-name="T38">»</text:span></text:p>
          </table:table-cell>
          <table:covered-table-cell/>
          <table:covered-table-cell/>
        </table:table-row>
        <table:table-row table:style-name="Таблица1.1">
          <table:table-cell table:style-name="Таблица1.A1" office:value-type="string">
            <text:p text:style-name="P30"><text:span text:style-name="T39">1 </text:span><text:span text:style-name="T30">квалификационный уровень</text:span></text:p>
          </table:table-cell>
          <table:table-cell table:style-name="Таблица1.A1" office:value-type="string">
            <text:p text:style-name="P40">Наименование профессий рабочих, по которым предусмотрено присвоение 3,4 квалификационных разрядов в соответствии с Единым тарифно-квалификационным справочником работ и профессий рабочих</text:p>
          </table:table-cell>
          <table:table-cell table:style-name="Таблица1.C1" office:value-type="string">
            <text:p text:style-name="P37"/>
          </table:table-cell>
        </table:table-row>
        <table:table-row table:style-name="Таблица1.1">
          <table:table-cell table:style-name="Таблица1.A1" office:value-type="string">
            <text:p text:style-name="P34"/>
          </table:table-cell>
          <table:table-cell table:style-name="Таблица1.A1" office:value-type="string">
            <text:p text:style-name="P40">Повар</text:p>
          </table:table-cell>
          <table:table-cell table:style-name="Таблица1.C1" office:value-type="string">
            <text:p text:style-name="P30"><text:span text:style-name="T37">3</text:span><text:span text:style-name="T40">324</text:span><text:span text:style-name="T37">.00</text:span></text:p>
          </table:table-cell>
        </table:table-row>
      </table:table>
      <text:p text:style-name="P33"/>
      <text:p text:style-name="P33"/>
      <text:p text:style-name="P32"/>
      <text:p text:style-name="P91"/>
      <text:p text:style-name="P65"><text:span text:style-name="T29"><text:s text:c="108"/></text:span><text:span text:style-name="T28">Приложение № 2</text:span></text:p>
      <text:p text:style-name="P75">К Положению об оплате труда</text:p>
      <text:p text:style-name="Standard"/>
      <text:p text:style-name="P27">Порядок исчисления заработной платы (тарификация) </text:p>
      <text:p text:style-name="P27">педагогических работников за выполняемый объем педагогической работы</text:p>
      <text:p text:style-name="P11"/>
      <text:p text:style-name="P11">1.<text:tab/>Порядок исчисления заработной платы (тарификация) педагогических работников образовательных учреждений.</text:p>
      <text:p text:style-name="P11">1.1.<text:tab/>Установленная воспитателям при тарификации заработная плата выплачивается ежемесячно независимо от числа недель и рабочих дней в разные месяцы года.</text:p>
      <text:p text:style-name="P11">1.2.<text:tab/>Тарификация воспитателей производится один раз в год. </text:p>
      <text:p text:style-name="P11">1.3.<text:tab/>При невыполнении по не зависящим от воспитателя причинам объема учебной нагрузки, установленной при тарификации, уменьшение заработной платы не производится<text:bookmark-start text:name="sub_411"/>. <text:bookmark-end text:name="sub_411"/><text:s/><text:bookmark-start text:name="sub_431"/></text:p>
      <text:p text:style-name="P11"><text:s/>1.4.<text:tab/>Отпуск предоставляется продолжительностью 42 календарных дней.</text:p>
      <text:p text:style-name="P13"><text:bookmark-end text:name="sub_431"/><text: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91">Приложение № 3</text:p>
      <text:p text:style-name="P58">к положению об <text:s/><text:tab/>оплате <text:s text:c="2"/>труда</text:p>
      <text:p text:style-name="Standard"/>
      <text:p text:style-name="P26">Порядок и условия почасовой оплаты труда</text:p>
      <text:p text:style-name="P11"/>
      <text:p text:style-name="P11">1.<text:tab/>Почасовая оплата труда педагогических работников учреждений применяется при оплате:</text:p>
      <text:p text:style-name="P11">за часы, <text:span text:style-name="T21">выполненные в порядке замещения отсутствующих по болезни или другим причинам <text:s/>педагогических работников, продолжавшегося</text:span> не свыше двух месяцев.</text:p>
      <text:p text:style-name="P11"/>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Приложение № 4</text:p>
      <text:p text:style-name="P2">к Положению об оплате труда </text:p>
      <text:p text:style-name="P2"/>
      <text:p text:style-name="P26"/>
      <text:p text:style-name="P59">Перечень учреждений, организаций и должностей, время работы в которых засчитывается в педагогический стаж работников образования, и порядок зачета в педагогический стаж времени работы в отдельных учреждениях (организациях), а также времени обучения в учреждениях высшего и среднего профессионального образования и службы в вооруженных силах СССР и Российской Федерации</text:p>
      <text:p text:style-name="P26"/>
      <text:p text:style-name="P11">1.<text:tab/>Основным документом для определения стажа педагогической работы является трудовая книжка.</text:p>
      <text:p text:style-name="P11">Стаж педагогической работы, не подтвержденный записями в трудовой книжке, может быть установлен на основании надлежаще оформленных справок за подписью руководителей соответствующих учреждений, скрепленных печатью, выданных на основании документов, подтверждающих стаж работы по специальности (приказы, послужные и тарификационные списки, книги учета личного состава, табельные книги, архивные описи и т.д.). Справки должны содержать данные о наименовании образовательного учреждения, о должности и времени работы в этой должности, о дате выдачи справки, а также сведения, на основании которых выдана справка о работе.</text:p>
      <text:p text:style-name="P11">В случае утраты документов о стаже педагогической работы указанный стаж может быть установлен на основании справок с прежних мест работы или на основании письменных заявлений двух свидетелей, подписи которых должны быть удостоверены в нотариальном порядке. Свидетели могут подтверждать стаж только за период совместной работы.</text:p>
      <text:p text:style-name="P11">В исключительных случаях, когда не представляется возможным подтвердить стаж работы показаниями свидетелей, которые знали работника по совместной работе, и за период этой работы, органы, в подчинении которых находятся образовательные учреждения, могут принимать показания свидетелей, знавших работника по совместной работе в одной системе.</text:p>
      <text:p text:style-name="P11">2.<text:tab/>В стаж педагогической работы засчитывается:</text:p>
      <text:p text:style-name="P11">2.1.<text:tab/>Педагогическая, руководящая и методическая работа в образовательных и других учреждениях, приведенных в Перечне учреждений, организаций и должностей, время работы в которых, засчитывается в педагогический стаж работников образования.</text:p>
      <text:p text:style-name="P3">Перечень учреждений, организаций и должностей, время работы в которых, засчитывается в педагогический стаж работников образования</text:p>
      <text:p text:style-name="P1"/>
      <text:p text:style-name="P61"/>
      <text:p text:style-name="Таблицы_20__28_моноширинный_29_"><text:span text:style-name="T22"><text:s text:c="14"/>Наименование должностей:</text:span><text:span text:style-name="T1"> <text:s text:c="52"/></text:span></text:p>
      <text:p text:style-name="P62"/>
      <text:p text:style-name="P62">музыкальные руководители,старшие воспитатели, воспитатели, <text:span text:style-name="T28">(</text:span>педагоги-психологи, инструкторы по <text:s/>физкультуре, <text:s text:c="2"/>заведующие) <text:s text:c="12"/></text:p>
      <text:p text:style-name="P63"><text:s text:c="10"/></text:p>
      <text:p text:style-name="P60"/>
      <text:p text:style-name="P64"><text:s/></text:p>
      <text:p text:style-name="P71"/>
      <text:p text:style-name="P71"/>
      <text:p text:style-name="P71"/>
      <text:p text:style-name="P71"/>
      <text:p text:style-name="P71"/>
      <text:p text:style-name="P71"/>
      <text:p text:style-name="P71"/>
      <text:p text:style-name="P71"/>
      <text:p text:style-name="P71"><text:soft-page-break/>Приложение № 5</text:p>
      <text:p text:style-name="P71">к <text:s/>Положению об оплате</text:p>
      <text:p text:style-name="P73"><text:span text:style-name="T37"><text:s/></text:span><text:span text:style-name="T30">труда работников МБДОУ № 5</text:span></text:p>
      <text:p text:style-name="P52"/>
      <text:p text:style-name="P55"><text:span text:style-name="T32">Критерии установления выплаты стимулирующего и компенсационного характера к должностному окладу <text:s/></text:span><text:span text:style-name="T11">старшего воспитателя:</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1">Критерий</text:p>
          </table:table-cell>
          <table:table-cell table:style-name="Таблица5.A1" office:value-type="string">
            <text:p text:style-name="P41">Основание для выплат </text:p>
          </table:table-cell>
          <table:table-cell table:style-name="Таблица5.C1" office:value-type="string">
            <text:p text:style-name="P45">Размер стимулирующей выплаты (%, руб.)</text:p>
          </table:table-cell>
        </table:table-row>
        <table:table-row table:style-name="Таблица5.1">
          <table:table-cell table:style-name="Таблица5.A2" table:number-columns-spanned="3" office:value-type="string">
            <text:p text:style-name="P54"/>
          </table:table-cell>
          <table:covered-table-cell/>
          <table:covered-table-cell/>
        </table:table-row>
        <table:table-row table:style-name="Таблица5.1">
          <table:table-cell table:style-name="Таблица5.A3" office:value-type="string">
            <text:p text:style-name="P41">Высокий уровень методической работы</text:p>
          </table:table-cell>
          <table:table-cell table:style-name="Таблица5.A3" office:value-type="string">
            <text:p text:style-name="P43">организация и проведение методических мероприятий <text:s/>на уровне учреждения, города, республики, участие педагогов в методических мероприятиях муниципального, республиканского и федерального уровней; уровень владения педагогами современными технологиями воспитания и обучения, использование в образовательном процессе педагогами ТСО</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Участие в инновационной работе</text:p>
          </table:table-cell>
          <table:table-cell table:style-name="Таблица5.A3" office:value-type="string">
            <text:p text:style-name="P43">ведение экспериментальной работы, разработка и внедрение авторских программ</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Создание условий для осуществления образовательного процесса</text:p>
          </table:table-cell>
          <table:table-cell table:style-name="Таблица5.A3" office:value-type="string">
            <text:p text:style-name="P43">обеспечение требований пожарной и электробезопасности, охраны труда и техники безопасности при организации педагогического процесса; отсутствие травматизма</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Высокий уровень организации работы с родителями</text:p>
          </table:table-cell>
          <table:table-cell table:style-name="Таблица5.A3" office:value-type="string">
            <text:p text:style-name="P43">обеспечение взаимодействия, включение родителей в образовательный процесс в МБДОУ</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Развитие творчества педагогов МБДОУ</text:p>
          </table:table-cell>
          <table:table-cell table:style-name="Таблица5.A3" office:value-type="string">
            <text:p text:style-name="P43">участие в конкурсах, смотрах, семинарах, конференциях</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Обеспечение роста квалификации педагогических работников</text:p>
          </table:table-cell>
          <table:table-cell table:style-name="Таблица5.A3" office:value-type="string">
            <text:p text:style-name="P43">повышение квалификационной категории педагогов по результатам аттестации</text:p>
          </table:table-cell>
          <table:table-cell table:style-name="Таблица5.A2" office:value-type="string">
            <text:p text:style-name="P41">до 50%</text:p>
          </table:table-cell>
        </table:table-row>
        <table:table-row table:style-name="Таблица5.1">
          <table:table-cell table:style-name="Таблица5.A3" office:value-type="string">
            <text:p text:style-name="P41">Эффективность управленческой деятельности</text:p>
          </table:table-cell>
          <table:table-cell table:style-name="Таблица5.A3" office:value-type="string">
            <text:p text:style-name="P43">качественное ведение документации, своевременное предоставление отчетов, планов; <text:s/>организация и проведение мониторинга в МБДОУ; создание благоприятного психологического климата в МБДОУ</text:p>
          </table:table-cell>
          <table:table-cell table:style-name="Таблица5.A2" office:value-type="string">
            <text:p text:style-name="P41">до 50%</text:p>
          </table:table-cell>
        </table:table-row>
      </table:table>
      <text:p text:style-name="P31"><text:span text:style-name="T33">Критерии установления выплаты стимулирующего и компенсационного <text:s/>характера к должностному окладу <text:s text:c="2"/></text:span><text:span text:style-name="T12">воспитателя:</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1">Критерий</text:p>
          </table:table-cell>
          <table:table-cell table:style-name="Таблица6.A1" office:value-type="string">
            <text:p text:style-name="P41">Основание для выплат </text:p>
          </table:table-cell>
          <table:table-cell table:style-name="Таблица6.C1" office:value-type="string">
            <text:p text:style-name="P41">Размер стимулирующей выплаты (%, руб.)</text:p>
          </table:table-cell>
        </table:table-row>
        <table:table-row table:style-name="Таблица6.1">
          <table:table-cell table:style-name="Таблица6.A1" office:value-type="string">
            <text:p text:style-name="P30"><text:span text:style-name="T36">Сохранение контингента воспитанников и за плановую </text:span><text:soft-page-break/><text:span text:style-name="T36">перенаполняемость</text:span></text:p>
          </table:table-cell>
          <table:table-cell table:style-name="Таблица6.A1" office:value-type="string">
            <text:p text:style-name="P43">Средняя посещаемость в течение месяца <text:s/>детей <text:s/>не менее 90%</text:p>
            <text:p text:style-name="P53"/>
          </table:table-cell>
          <table:table-cell table:style-name="Таблица6.C1" office:value-type="string">
            <text:p text:style-name="P41">До 80%</text:p>
          </table:table-cell>
        </table:table-row>
        <table:table-row table:style-name="Таблица6.3">
          <table:table-cell table:style-name="Таблица6.A1" office:value-type="string">
            <text:p text:style-name="P78">Обобщение и распространение передового педагогического опыта </text:p>
          </table:table-cell>
          <table:table-cell table:style-name="Таблица6.A1" office:value-type="string">
            <text:p text:style-name="P76">проведение мастер-классов, открытых занятий и других мероприятий, выступления на семинарах, педагогических советах, конференциях, круглых столах, наличие <text:s/>публикаций, наставничество и т.п</text:p>
          </table:table-cell>
          <table:table-cell table:style-name="Таблица6.C1" office:value-type="string">
            <text:p text:style-name="P43">Уровень мероприятия:</text:p>
            <text:p text:style-name="P43">учреждения – 10%</text:p>
            <text:p text:style-name="P43">муниципальный -20%</text:p>
            <text:p text:style-name="P43">республиканский – 30%</text:p>
            <text:p text:style-name="P43">федеральный – 40%</text:p>
          </table:table-cell>
        </table:table-row>
        <table:table-row table:style-name="Таблица6.4">
          <table:table-cell table:style-name="Таблица6.A1" office:value-type="string">
            <text:p text:style-name="P79">За использование инновационных методов в работе с детьми и за организацию педагогической деятельности с учётом индивидуальных особенностей воспитанников</text:p>
          </table:table-cell>
          <table:table-cell table:style-name="Таблица6.A1" office:value-type="string">
            <text:p text:style-name="P44"/>
            <text:p text:style-name="P43">внедрение в воспитательно-образовательный процесс здоровьесберегающих технологий</text:p>
            <text:p text:style-name="P76"/>
          </table:table-cell>
          <table:table-cell table:style-name="Таблица6.C1" office:value-type="string">
            <text:p text:style-name="P5"/>
            <text:p text:style-name="P77">до 100 %</text:p>
          </table:table-cell>
        </table:table-row>
        <table:table-row table:style-name="Таблица6.5">
          <table:table-cell table:style-name="Таблица6.A1" office:value-type="string">
            <text:p text:style-name="P41">Участие в методической, научно-исследовательской работе</text:p>
          </table:table-cell>
          <table:table-cell table:style-name="Таблица6.A1" office:value-type="string">
            <text:p text:style-name="P43">наличие собственных методических <text:s/>и дидактических разработок, рекомендаций, пособий и т.п., применяемых в образовательном процессе; участие в инновационной и экспериментальной работе; руководство методическими <text:s/>объединениями</text:p>
          </table:table-cell>
          <table:table-cell table:style-name="Таблица6.C1" office:value-type="string">
            <text:p text:style-name="P41">До 100%</text:p>
          </table:table-cell>
        </table:table-row>
        <table:table-row table:style-name="Таблица6.1">
          <table:table-cell table:style-name="Таблица6.A1" office:value-type="string">
            <text:p text:style-name="P41">Проявление инициативы, творчества и применения в работе современных форм и методов организации труда и качественное выполнение работ по обеспечению учебного процесса</text:p>
          </table:table-cell>
          <table:table-cell table:style-name="Таблица6.A1" office:value-type="string">
            <text:p text:style-name="P43">создание безопасных и комфортных условий для воспитанников: отсутствие травматизма, применение здоровьесберегающих технологий, систематическое проведение мероприятий, способствующих сохранению и укреплению здоровья воспитанников; высокий уровень организации и проведения образовательного процесса с детьми; организация и эффективность <text:s/>индивидуальной работы с детьми; подготовка <text:s/>детей к участию в выставках, конкурсах</text:p>
          </table:table-cell>
          <table:table-cell table:style-name="Таблица6.C1" office:value-type="string">
            <text:p text:style-name="P41">До 90%</text:p>
          </table:table-cell>
        </table:table-row>
        <table:table-row table:style-name="Таблица6.1">
          <table:table-cell table:style-name="Таблица6.A1" office:value-type="string">
            <text:p text:style-name="P41">Высокий уровень и интенсивность организации работы </text:p>
          </table:table-cell>
          <table:table-cell table:style-name="Таблица6.A1" office:value-type="string">
            <text:p text:style-name="P43">обеспечение взаимодействия с родителями, включение родителей в образовательный процесс в МБДОУ</text:p>
          </table:table-cell>
          <table:table-cell table:style-name="Таблица6.C1" office:value-type="string">
            <text:p text:style-name="P41">до 90%</text:p>
          </table:table-cell>
        </table:table-row>
        <table:table-row table:style-name="Таблица6.1">
          <table:table-cell table:style-name="Таблица6.A1" office:value-type="string">
            <text:p text:style-name="P41">Развитие педагогического творчества</text:p>
          </table:table-cell>
          <table:table-cell table:style-name="Таблица6.A1" office:value-type="string">
            <text:p text:style-name="P43">подготовка и участие в конкурсах, смотрах, выставках</text:p>
          </table:table-cell>
          <table:table-cell table:style-name="Таблица6.C1" office:value-type="string">
            <text:p text:style-name="P41">До 80%</text:p>
          </table:table-cell>
        </table:table-row>
        <table:table-row table:style-name="Таблица6.1">
          <table:table-cell table:style-name="Таблица6.A1" office:value-type="string">
            <text:p text:style-name="P41">Эффективность деятельности: за сложность, напряженность специфики работы</text:p>
          </table:table-cell>
          <table:table-cell table:style-name="Таблица6.A1" office:value-type="string">
            <text:p text:style-name="P43">качественное ведение документации, своевременное предоставление отчетов, планов; <text:s/>организация и проведение диагностики уровня усвоения программного материала детьми; создание благоприятного психологического климата в группе;</text:p>
            <text:p text:style-name="P43">участие в мероприятиях, повышающих <text:soft-page-break/>имидж детского сада</text:p>
            <text:p text:style-name="P43">отсутствие замечаний</text:p>
          </table:table-cell>
          <table:table-cell table:style-name="Таблица6.C1" office:value-type="string">
            <text:p text:style-name="P41">До 100%</text:p>
          </table:table-cell>
        </table:table-row>
        <table:table-row table:style-name="Таблица6.1">
          <table:table-cell table:style-name="Таблица6.A1" office:value-type="string">
            <text:p text:style-name="P41">Высокий уровень исполнительской дисциплины и организации развивающей среды </text:p>
          </table:table-cell>
          <table:table-cell table:style-name="Таблица6.A1" office:value-type="string">
            <text:p text:style-name="P43">Постоянное совершенствование развивающей среды группы и детского сада; сохранность игрушек, оборудования МБДОУ</text:p>
          </table:table-cell>
          <table:table-cell table:style-name="Таблица6.C1" office:value-type="string">
            <text:p text:style-name="P41">до 100%</text:p>
          </table:table-cell>
        </table:table-row>
      </table:table>
      <text:p text:style-name="P56"/>
      <text:p text:style-name="P31"><text:span text:style-name="T33">Критерии установления выплаты стимулирующего и компенсационного характера к должностному окладу <text:s text:c="2"/></text:span><text:span text:style-name="T12">музыкального руководителя,психолога, учителя логопеда:</text:span></text:p>
      <text:p text:style-name="P4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1">Критерий</text:p>
          </table:table-cell>
          <table:table-cell table:style-name="Таблица7.A1" office:value-type="string">
            <text:p text:style-name="P41">Основание для выплат</text:p>
          </table:table-cell>
          <table:table-cell table:style-name="Таблица7.C1" office:value-type="string">
            <text:p text:style-name="P41">Размер стимулирующей выплаты (%, руб.)</text:p>
          </table:table-cell>
        </table:table-row>
        <table:table-row table:style-name="Таблица7.1">
          <table:table-cell table:style-name="Таблица7.C1" table:number-columns-spanned="3" office:value-type="string">
            <text:p text:style-name="P41">занятия</text:p>
          </table:table-cell>
          <table:covered-table-cell/>
          <table:covered-table-cell/>
        </table:table-row>
        <table:table-row table:style-name="Таблица7.3">
          <table:table-cell table:style-name="Таблица7.A1" office:value-type="string">
            <text:p text:style-name="P81">За плановую перенаполняемость, <text:s/>за интенсивность и высокие результаты работы</text:p>
          </table:table-cell>
          <table:table-cell table:style-name="Таблица7.A1" office:value-type="string">
            <text:p text:style-name="P43">Средняя посещаемость в течение месяца <text:s/>детей <text:s/>не менее 90%</text:p>
            <text:p text:style-name="P82"/>
          </table:table-cell>
          <table:table-cell table:style-name="Таблица7.C1" office:value-type="string">
            <text:p text:style-name="P47">до 80%</text:p>
          </table:table-cell>
        </table:table-row>
        <table:table-row table:style-name="Таблица7.4">
          <table:table-cell table:style-name="Таблица7.A1" office:value-type="string">
            <text:p text:style-name="P78">Напряженность и высокие результаты педагогической работы</text:p>
          </table:table-cell>
          <table:table-cell table:style-name="Таблица7.A1" office:value-type="string">
            <text:p text:style-name="P43">Проведение на высоком уровне культурно-массовых мероприятий (праздников, утренников)</text:p>
            <text:p text:style-name="P76"/>
          </table:table-cell>
          <table:table-cell table:style-name="Таблица7.C1" office:value-type="string">
            <text:p text:style-name="P78">до 20%</text:p>
          </table:table-cell>
        </table:table-row>
        <table:table-row table:style-name="Таблица7.5">
          <table:table-cell table:style-name="Таблица7.A1" office:value-type="string">
            <text:p text:style-name="P81">За работу с детьми ОВЗ</text:p>
          </table:table-cell>
          <table:table-cell table:style-name="Таблица7.A1" office:value-type="string">
            <text:p text:style-name="P76">индивидуальные занятия с детьми с ограниченными возможностями здоровья</text:p>
          </table:table-cell>
          <table:table-cell table:style-name="Таблица7.C1" office:value-type="string">
            <text:p text:style-name="P78">до 20%</text:p>
          </table:table-cell>
        </table:table-row>
        <table:table-row table:style-name="Таблица7.1">
          <table:table-cell table:style-name="Таблица7.A1" office:value-type="string">
            <text:p text:style-name="P41">Обобщение и распространение передового педагогического опыта</text:p>
          </table:table-cell>
          <table:table-cell table:style-name="Таблица7.A1" office:value-type="string">
            <text:p text:style-name="P43">проведение мастер-классов, открытых занятий и других мероприятий, выступления на семинарах, педагогических советах, конференциях, круглых столах, наличие <text:s/>публикаций, наставничество и т.п.</text:p>
          </table:table-cell>
          <table:table-cell table:style-name="Таблица7.C1" office:value-type="string">
            <text:p text:style-name="P43">Уровень мероприятия:</text:p>
            <text:p text:style-name="P43">учреждения – 10%</text:p>
            <text:p text:style-name="P83">муниципальный– 20%</text:p>
            <text:p text:style-name="P43">республиканский – 30%</text:p>
            <text:p text:style-name="P43">федеральный – 40%</text:p>
          </table:table-cell>
        </table:table-row>
        <table:table-row table:style-name="Таблица7.1">
          <table:table-cell table:style-name="Таблица7.A1" office:value-type="string">
            <text:p text:style-name="P41">Участие в методической, научно-исследовательской работе</text:p>
          </table:table-cell>
          <table:table-cell table:style-name="Таблица7.A1" office:value-type="string">
            <text:p text:style-name="P43">наличие собственных методических <text:s/>и дидактических разработок, рекомендаций, пособий и т.п., применяемых в образовательном процессе; участие в инновационной и экспериментальной работе; руководство методическими <text:s/>объединениями</text:p>
          </table:table-cell>
          <table:table-cell table:style-name="Таблица7.C1" office:value-type="string">
            <text:p text:style-name="P41">до 80%</text:p>
          </table:table-cell>
        </table:table-row>
        <table:table-row table:style-name="Таблица7.1">
          <table:table-cell table:style-name="Таблица7.A1" office:value-type="string">
            <text:p text:style-name="P41">Создание условий для осуществления образовательного процесса</text:p>
          </table:table-cell>
          <table:table-cell table:style-name="Таблица7.A1" office:value-type="string">
            <text:p text:style-name="P43">создание безопасных и комфортных условий для воспитанников: отсутствие травматизма, применение здоровьесберегающих технологий, систематическое проведение мероприятий, способствующих сохранению и укреплению здоровья воспитанников; высокий уровень организации и проведения образовательного процесса с детьми; организация и эффективность <text:s/>индивидуальной работы с детьми; подготовка <text:s/>детей к участию в конкурсах <text:s/></text:p>
          </table:table-cell>
          <table:table-cell table:style-name="Таблица7.C1" office:value-type="string">
            <text:p text:style-name="P41">до 80%</text:p>
          </table:table-cell>
        </table:table-row>
        <text:soft-page-break/>
        <table:table-row table:style-name="Таблица7.1">
          <table:table-cell table:style-name="Таблица7.A1" office:value-type="string">
            <text:p text:style-name="P41">Высокий уровень организации работы с родителями</text:p>
          </table:table-cell>
          <table:table-cell table:style-name="Таблица7.A1" office:value-type="string">
            <text:p text:style-name="P43">обеспечение взаимодействия с родителями по вопросам музыкального воспитания детей, включение родителей в образовательный процесс МБДОУ</text:p>
          </table:table-cell>
          <table:table-cell table:style-name="Таблица7.C1" office:value-type="string">
            <text:p text:style-name="P41">До 80%</text:p>
          </table:table-cell>
        </table:table-row>
        <table:table-row table:style-name="Таблица7.1">
          <table:table-cell table:style-name="Таблица7.A1" office:value-type="string">
            <text:p text:style-name="P41">Развитие педагогического творчества и применение в работе современных форм и методов организации труда</text:p>
          </table:table-cell>
          <table:table-cell table:style-name="Таблица7.A1" office:value-type="string">
            <text:p text:style-name="P43">подготовка и участие в конкурсах, смотрах, выставках</text:p>
          </table:table-cell>
          <table:table-cell table:style-name="Таблица7.C1" office:value-type="string">
            <text:p text:style-name="P41">до 60%</text:p>
          </table:table-cell>
        </table:table-row>
        <table:table-row table:style-name="Таблица7.1">
          <table:table-cell table:style-name="Таблица7.A1" office:value-type="string">
            <text:p text:style-name="P41">Эффективность деятельности</text:p>
          </table:table-cell>
          <table:table-cell table:style-name="Таблица7.A1" office:value-type="string">
            <text:p text:style-name="P43">качественное ведение документации, своевременное предоставление отчетов, планов; <text:s/>организация и проведение диагностики уровня усвоения программного материала детьми; отсутствие замечаний</text:p>
          </table:table-cell>
          <table:table-cell table:style-name="Таблица7.C1" office:value-type="string">
            <text:p text:style-name="P41">до 50%</text:p>
          </table:table-cell>
        </table:table-row>
        <table:table-row table:style-name="Таблица7.1">
          <table:table-cell table:style-name="Таблица7.A1" office:value-type="string">
            <text:p text:style-name="P41">Высокий уровень исполнительской дисциплины и организации развивающей среды</text:p>
          </table:table-cell>
          <table:table-cell table:style-name="Таблица7.A1" office:value-type="string">
            <text:p text:style-name="P43">постоянное совершенствование развивающей среды музыкального зала и детского сада; сохранность игрушек, оборудования МБДОУ</text:p>
          </table:table-cell>
          <table:table-cell table:style-name="Таблица7.C1" office:value-type="string">
            <text:p text:style-name="P41">до 50%</text:p>
          </table:table-cell>
        </table:table-row>
      </table:table>
      <text:p text:style-name="P56"/>
      <text:p text:style-name="P31"><text:span text:style-name="T33">Критерии установления <text:s/>выплаты стимулирующегои компенсационнго <text:s/>характера <text:s/>к должностному окладу </text:span><text:span text:style-name="T23"><text:s/></text:span><text:span text:style-name="T12">кастелянши, прачки, дворника, сторожа , кухонного рабочего, помощника повара. повара,электрика.</text:span></text:p>
      <text:p text:style-name="P3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1">Основание для компенсационных и стимулирующих <text:s/>выплат </text:p>
          </table:table-cell>
          <table:table-cell table:style-name="Таблица8.B1" office:value-type="string">
            <text:p text:style-name="P41">Размер стимулирующей выплаты (%, руб.)</text:p>
          </table:table-cell>
        </table:table-row>
        <table:table-row table:style-name="Таблица8.1">
          <table:table-cell table:style-name="Таблица8.A2" office:value-type="string">
            <text:p text:style-name="P43">Сохранение в исправном состоянии вверенного оборудования и инвентаря</text:p>
          </table:table-cell>
          <table:table-cell table:style-name="Таблица8.B1" office:value-type="string">
            <text:p text:style-name="P41">до 80%</text:p>
          </table:table-cell>
        </table:table-row>
        <table:table-row table:style-name="Таблица8.1">
          <table:table-cell table:style-name="Таблица8.A2" office:value-type="string">
            <text:p text:style-name="P43">Качественное и своевременное <text:s/>выполнение срочных заданий.</text:p>
          </table:table-cell>
          <table:table-cell table:style-name="Таблица8.B1" office:value-type="string">
            <text:p text:style-name="P41">до 80%</text:p>
          </table:table-cell>
        </table:table-row>
        <table:table-row table:style-name="Таблица8.1">
          <table:table-cell table:style-name="Таблица8.A2" office:value-type="string">
            <text:p text:style-name="P43">Высокий уровень соблюдения санитарно-гигиенических требований и правил личной гигиены, требований охраны труда.</text:p>
          </table:table-cell>
          <table:table-cell table:style-name="Таблица8.B1" office:value-type="string">
            <text:p text:style-name="P42">до 80%</text:p>
          </table:table-cell>
        </table:table-row>
        <table:table-row table:style-name="Таблица8.1">
          <table:table-cell table:style-name="Таблица8.A2" office:value-type="string">
            <text:p text:style-name="P43">Отсутствие замечаний со стороны проверяющих. Культура обслуживания</text:p>
          </table:table-cell>
          <table:table-cell table:style-name="Таблица8.B1" office:value-type="string">
            <text:p text:style-name="P41">до 80%</text:p>
          </table:table-cell>
        </table:table-row>
        <table:table-row table:style-name="Таблица8.6">
          <table:table-cell table:style-name="Таблица8.A2" office:value-type="string">
            <text:p text:style-name="P43">Работа в ночное время и в праздничные дни</text:p>
          </table:table-cell>
          <table:table-cell table:style-name="Таблица8.B1" office:value-type="string">
            <text:p text:style-name="P41">до 80%</text:p>
          </table:table-cell>
        </table:table-row>
        <table:table-row table:style-name="Таблица8.7">
          <table:table-cell table:style-name="Таблица8.A2" office:value-type="string">
            <text:p text:style-name="P76">Оперативное реагирование в любых неполадках в работе</text:p>
          </table:table-cell>
          <table:table-cell table:style-name="Таблица8.B1" office:value-type="string">
            <text:p text:style-name="P78">до 100%</text:p>
          </table:table-cell>
        </table:table-row>
        <table:table-row table:style-name="Таблица8.8">
          <table:table-cell table:style-name="Таблица8.A2" office:value-type="string">
            <text:p text:style-name="P80">Сохранность имущества здания. (Своевременное выявление, предотвращение)</text:p>
          </table:table-cell>
          <table:table-cell table:style-name="Таблица8.B1" office:value-type="string">
            <text:p text:style-name="P78">до 50%</text:p>
          </table:table-cell>
        </table:table-row>
        <table:table-row table:style-name="Таблица8.9">
          <table:table-cell table:style-name="Таблица8.A2" office:value-type="string">
            <text:p text:style-name="P80">Исполнительская и трудовая дисциплина</text:p>
          </table:table-cell>
          <table:table-cell table:style-name="Таблица8.B1" office:value-type="string">
            <text:p text:style-name="P78">до 80%</text:p>
          </table:table-cell>
        </table:table-row>
      </table:table>
      <text:p text:style-name="P53"/>
      <text:p text:style-name="P31"><text:span text:style-name="T33">Критерии установления выплаты стимулирующего и компенсационного характера к должностному окладу <text:s text:c="3"/></text:span><text:span text:style-name="T12">младшего воспитателя, завхоза, делопроизводителя</text:span></text:p>
      <text:p text:style-name="P49"/>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1">Основание для компенсационных и стимулирующих <text:s/>выплат</text:p>
          </table:table-cell>
          <table:table-cell table:style-name="Таблица9.B1" office:value-type="string">
            <text:p text:style-name="P41">Размер стимулирующей выплаты (%, руб.)</text:p>
          </table:table-cell>
        </table:table-row>
        <table:table-row table:style-name="Таблица9.1">
          <table:table-cell table:style-name="Таблица9.A2" office:value-type="string">
            <text:p text:style-name="P43">Высокий уровень обеспечения выполнения требований пожарной и электробезопасности, охраны труда и техники безопасности, <text:soft-page-break/>антитеррористической защищенности</text:p>
          </table:table-cell>
          <table:table-cell table:style-name="Таблица9.B1" office:value-type="string">
            <text:p text:style-name="P41">до 80%</text:p>
          </table:table-cell>
        </table:table-row>
        <table:table-row table:style-name="Таблица9.1">
          <table:table-cell table:style-name="Таблица9.A2" office:value-type="string">
            <text:p text:style-name="P43">Высокий уровень организации работы по обучению воспитанников культурно-гигиеническим навыкам и навыкам самообслуживания</text:p>
          </table:table-cell>
          <table:table-cell table:style-name="Таблица9.B1" office:value-type="string">
            <text:p text:style-name="P41">до 80%</text:p>
          </table:table-cell>
        </table:table-row>
        <table:table-row table:style-name="Таблица9.1">
          <table:table-cell table:style-name="Таблица9.A2" office:value-type="string">
            <text:p text:style-name="P43">Помощь воспитателю в подготовке к занятиям, в оформлении предметно-развивающей среды</text:p>
          </table:table-cell>
          <table:table-cell table:style-name="Таблица9.B1" office:value-type="string">
            <text:p text:style-name="P41">до 80%</text:p>
          </table:table-cell>
        </table:table-row>
        <table:table-row table:style-name="Таблица9.1">
          <table:table-cell table:style-name="Таблица9.A2" office:value-type="string">
            <text:p text:style-name="P43">Качественное и своевременное <text:s/>выполнение срочных заданий</text:p>
          </table:table-cell>
          <table:table-cell table:style-name="Таблица9.B1" office:value-type="string">
            <text:p text:style-name="P41">до 80%</text:p>
          </table:table-cell>
        </table:table-row>
        <table:table-row table:style-name="Таблица9.6">
          <table:table-cell table:style-name="Таблица9.A2" office:value-type="string">
            <text:p text:style-name="P43">Высокий уровень обеспечения сохранности оборудования, материалов и инвентаря</text:p>
          </table:table-cell>
          <table:table-cell table:style-name="Таблица9.B1" office:value-type="string">
            <text:p text:style-name="P41">до 80%</text:p>
          </table:table-cell>
        </table:table-row>
        <table:table-row table:style-name="Таблица9.7">
          <table:table-cell table:style-name="Таблица9.A2" office:value-type="string">
            <text:p text:style-name="P76">Эффективность управленческой деятельности</text:p>
          </table:table-cell>
          <table:table-cell table:style-name="Таблица9.B1" office:value-type="string">
            <text:p text:style-name="P78">до 80%</text:p>
          </table:table-cell>
        </table:table-row>
        <table:table-row table:style-name="Таблица9.1">
          <table:table-cell table:style-name="Таблица9.A2" office:value-type="string">
            <text:p text:style-name="P43">Высокий уровень соблюдения санитарно-гигиенических требований при организации образовательного процесса.</text:p>
          </table:table-cell>
          <table:table-cell table:style-name="Таблица9.B1" office:value-type="string">
            <text:p text:style-name="P41">до 100%</text:p>
          </table:table-cell>
        </table:table-row>
        <table:table-row table:style-name="Таблица9.1">
          <table:table-cell table:style-name="Таблица9.A2" office:value-type="string">
            <text:p text:style-name="P43">Отсутствие замечаний со стороны проверяющих. Культура обслуживания</text:p>
          </table:table-cell>
          <table:table-cell table:style-name="Таблица9.B1" office:value-type="string">
            <text:p text:style-name="P41">до 80%</text:p>
          </table:table-cell>
        </table:table-row>
        <table:table-row table:style-name="Таблица9.1">
          <table:table-cell table:style-name="Таблица9.A2" office:value-type="string">
            <text:p text:style-name="P43">Работа, не входящая в круг основных обязанностей</text:p>
          </table:table-cell>
          <table:table-cell table:style-name="Таблица9.B1" office:value-type="string">
            <text:p text:style-name="P41">до 100%</text:p>
          </table:table-cell>
        </table:table-row>
      </table:table>
      <text:p text:style-name="P9"/>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91"/>
      <text:p text:style-name="P12"/>
      <text:p text:style-name="P12"/>
      <text:p text:style-name="P12"/>
      <text:p text:style-name="P12"/>
      <text:p text:style-name="P12"> </text:p>
      <text:p text:style-name="Таблицы_20__28_моноширинный_29_"><text:s/></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 Pro W3" svg:font-family="'?????? Pro W3', 'Times New Roman'" style:font-family-generic="roman"/>
    <style:font-face style:name="SimSun1"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Çàãîëîâîê_20_1" style:display-name="Çàãîëîâîê 1" style:family="paragraph" style:parent-style-name="Standard" style:next-style-name="Standard" style:default-outline-level="1" style:list-style-name="">
      <style:paragraph-properties fo:margin="100%" fo:margin-left="0cm" fo:margin-right="0cm" fo:margin-top="0.191cm" fo:margin-bottom="0.191cm" fo:text-align="center" style:justify-single-word="false" fo:hyphenation-ladder-count="no-limit" fo:text-indent="0cm" style:auto-text-indent="false"/>
      <style:text-properties fo:color="#000080"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Ñïèñîê" style:family="paragraph" style:parent-style-name="Îñíîâíîé_20_òåêñò">
      <style:text-properties style:font-name-asian="Mangal1"/>
    </style:style>
    <style:style style:name="Íàçâàíèå" style:family="paragraph" style:parent-style-name="Standard">
      <style:paragraph-properties fo:margin-top="0.212cm" fo:margin-bottom="0.212cm" fo:hyphenation-ladder-count="no-limit"/>
      <style:text-properties style:use-window-font-color="true" style:font-name="Times New Roman" fo:font-size="12pt" fo:language="ru" fo:country="RU" fo:font-style="italic" style:letter-kerning="true" style:font-name-asian="Mangal1" style:language-asian="zh" style:country-asian="CN" style:font-style-asian="italic" style:font-name-complex="Mangal"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Times New Roman" fo:font-size="12pt" fo:language="ru" fo:country="RU" style:letter-kerning="true" style:font-name-asian="Mangal1" style:font-size-asian="12pt" style:language-asian="zh" style:country-asian="CN" style:font-name-complex="Mangal" fo:hyphenate="false" fo:hyphenation-remain-char-count="2" fo:hyphenation-push-char-count="2"/>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size="10pt" style:font-size-asian="10pt" style:font-name-complex="Courier New" style:font-size-complex="10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Arial" style:font-size-complex="12pt" style:language-complex="hi" style:country-complex="IN" fo:hyphenate="false" fo:hyphenation-remain-char-count="2" fo:hyphenation-push-char-count="2"/>
    </style:style>
    <style:style style:name="Обычный1" style:family="paragraph">
      <style:paragraph-properties fo:text-align="center" style:justify-single-word="false" fo:orphans="0" fo:widows="0" fo:hyphenation-ladder-count="no-limit" style:text-autospace="none">
        <style:tab-stops>
          <style:tab-stop style:position="1.251cm"/>
          <style:tab-stop style:position="1.588cm"/>
          <style:tab-stop style:position="2.498cm"/>
          <style:tab-stop style:position="3.747cm"/>
          <style:tab-stop style:position="4.995cm"/>
          <style:tab-stop style:position="6.244cm"/>
          <style:tab-stop style:position="7.493cm"/>
          <style:tab-stop style:position="8.742cm"/>
          <style:tab-stop style:position="10.478cm"/>
          <style:tab-stop style:position="12.488cm"/>
          <style:tab-stop style:position="13.737cm"/>
          <style:tab-stop style:position="14.986cm"/>
          <style:tab-stop style:position="16.235cm"/>
          <style:tab-stop style:position="16.51cm"/>
        </style:tab-stops>
      </style:paragraph-properties>
      <style:text-properties style:use-window-font-color="true" style:font-name="Times New Roman" fo:font-size="14pt" fo:language="ru" fo:country="RU" style:letter-kerning="true" style:font-name-asian="Times New Roman" style:font-size-asian="14pt" style:language-asian="zh" style:country-asian="CN" style:font-name-complex="?????? Pro W3"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Îñíîâíîé_20_øðèôò_20_àáçàöà" style:display-name="Îñíîâíîé øðèôò àáçàöà" style:family="text"/>
    <style:style style:name="Èíòåðíåò-ññûëêà" style:family="text" style:parent-style-name="Îñíîâíîé_20_øðèôò_20_àáçàöà">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8NumSt1z0" style:family="text">
      <style:text-properties style:font-name="Symbol" fo:font-size="12pt" fo:language="ru" fo:country="RU" style:font-size-asian="12pt" style:font-name-complex="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я бжецева</meta:initial-creator>
    <meta:creation-date>2015-12-03T12:28:14.41</meta:creation-date>
    <dc:date>2020-06-17T13:31:28.90</dc:date>
    <dc:creator>нафисет хаткова</dc:creator>
    <meta:editing-duration>P2DT21H46M40S</meta:editing-duration>
    <meta:editing-cycles>11</meta:editing-cycles>
    <meta:generator>OpenOffice/4.1.0$Win32 OpenOffice.org_project/410m18$Build-9764</meta:generator>
    <meta:printed-by>нафисет хаткова</meta:printed-by>
    <meta:print-date>2020-05-28T14:32:03.65</meta:print-date>
    <meta:document-statistic meta:table-count="7" meta:image-count="0" meta:object-count="0" meta:page-count="21" meta:paragraph-count="408" meta:word-count="4253" meta:character-count="36735"/>
  </office:meta>
</office:document-meta>
</file>