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sans-serif"/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635cm" fo:widows="1" fo:text-indent="0cm" style:auto-text-indent="false" fo:padding="0cm" fo:border="none"/>
      <style:text-properties fo:font-variant="normal" fo:text-transform="none" fo:color="#5c0be8" style:font-name="Helvetic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635cm" fo:widows="1" fo:text-indent="0cm" style:auto-text-indent="false" fo:padding="0cm" fo:border="none"/>
      <style:text-properties fo:font-variant="normal" fo:text-transform="none" fo:color="#5c0be8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</style:style>
    <style:style style:name="P4" style:family="paragraph" style:parent-style-name="Text_20_body">
      <style:paragraph-properties fo:margin-left="1.588cm" fo:margin-right="0.265cm" fo:margin-top="0cm" fo:margin-bottom="0cm" style:line-height-at-least="0.635cm" fo:text-align="start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1.588cm" fo:margin-right="0.265cm" fo:margin-top="0cm" fo:margin-bottom="0cm" style:line-height-at-least="0.635cm" fo:text-align="start" style:justify-single-word="false" fo:widows="1" fo:text-indent="0cm" style:auto-text-indent="false" fo:padding="0cm" fo:border="none"/>
      <style:text-properties fo:color="#000000" style:font-name="inherit" fo:font-size="10.5pt"/>
    </style:style>
    <style:style style:name="P6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5c0be8" style:font-name="inherit" fo:font-size="10.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5c0be8" style:font-name="inherit" fo:font-size="10.5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5c0be8" style:font-name="inherit" fo:font-size="10.5pt" fo:letter-spacing="normal" fo:font-style="normal" fo:font-weight="normal"/>
    </style:style>
    <style:style style:name="P10" style:family="paragraph" style:parent-style-name="Text_20_body" style:list-style-name="L4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5c0be8" style:font-name="inherit" fo:font-size="10.5pt" fo:letter-spacing="normal" fo:font-style="normal" fo:font-weight="normal"/>
    </style:style>
    <style:style style:name="P11" style:family="paragraph" style:parent-style-name="Text_20_body" style:list-style-name="L5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5c0be8" style:font-name="inherit" fo:font-size="10.5pt" fo:letter-spacing="normal" fo:font-style="normal" fo:font-weight="normal"/>
    </style:style>
    <style:style style:name="P12" style:family="paragraph" style:parent-style-name="Text_20_body" style:list-style-name="L6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5c0be8" style:font-name="inherit" fo:font-size="10.5pt" fo:letter-spacing="normal" fo:font-style="normal" fo:font-weight="normal"/>
    </style:style>
    <style:style style:name="P13" style:family="paragraph" style:parent-style-name="Text_20_body" style:list-style-name="L7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5c0be8" style:font-name="inherit" fo:font-size="10.5pt" fo:letter-spacing="normal" fo:font-style="normal" fo:font-weight="normal"/>
    </style:style>
    <style:style style:name="T1" style:family="text">
      <style:text-properties style:font-name="Helvetica" fo:font-size="10.5pt" fo:font-style="normal" fo:font-weight="normal"/>
    </style:style>
    <style:style style:name="T2" style:family="text">
      <style:text-properties fo:color="#001c99" style:font-name="inherit" fo:font-size="10.5pt" style:text-underline-style="solid" style:text-underline-width="auto" style:text-underline-color="font-color"/>
    </style:style>
    <style:style style:name="T3" style:family="text">
      <style:text-properties fo:font-variant="normal" fo:text-transform="none" fo:color="#5c0be8" style:font-name="inherit" fo:font-size="10.5pt" fo:letter-spacing="normal" fo:font-style="normal" fo:font-weight="bold"/>
    </style:style>
    <style:style style:name="T4" style:family="text">
      <style:text-properties fo:font-variant="normal" fo:text-transform="none" fo:color="#5c0be8" style:font-name="inherit" fo:font-size="10.5pt" fo:letter-spacing="normal" fo:font-style="normal" fo:font-weight="normal"/>
    </style:style>
    <style:style style:name="T5" style:family="text">
      <style:text-properties fo:font-variant="normal" fo:text-transform="none" fo:color="#5c0be8" style:font-name="Helvetica" fo:font-size="10.5pt" fo:letter-spacing="normal" fo:font-style="normal" fo:font-weight="normal"/>
    </style:style>
    <style:style style:name="T6" style:family="text">
      <style:text-properties fo:font-variant="normal" fo:text-transform="none" fo:color="#5c0be8" fo:letter-spacing="normal"/>
    </style:style>
    <style:style style:name="T7" style:family="text">
      <style:text-properties fo:font-variant="normal" fo:text-transform="none" fo:color="#001c99" style:font-name="inherit" fo:font-size="10.5pt" fo:letter-spacing="normal" fo:font-style="normal" style:text-underline-style="solid" style:text-underline-width="auto" style:text-underline-color="font-color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e2f8de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едеральный государственный стандарт дошкольного образования (ФГОС ДО) разработан впервые в российской истории в соответствии с требованиями вступившего в силу 1 сентября 2013 года Федерального Закона «Об образовании в Российской Федерации».</text:p>
      <text:p text:style-name="P3"><text:span text:style-name="Strong_20_Emphasis"><text:span text:style-name="T3">ФГОС ДО</text:span></text:span><text:span text:style-name="T5"> утверждён  17 октября 2013 года </text:span><text:a xlink:type="simple" xlink:href="http://xn----8sbckhmv1av0a2n.xn--p1ai/wp-content/uploads/2014/09/fgos_do_21.11.2013.pdf" office:target-frame-name="_blank" xlink:show="new" text:style-name="Internet_20_link"><text:span text:style-name="T7">Приказом №1155 Министерства образования и науки РФ.</text:span></text:a></text:p>
      <text:section text:style-name="Sect1" text:name="stb-container-3290">
        <text:section text:style-name="Sect2" text:name="stb-box-3290">
          <text:p text:style-name="P4"><text:span text:style-name="T2"/></text:p>
        </text:section>
      </text:section>
      <text:p text:style-name="P3"><text:span text:style-name="Strong_20_Emphasis"><text:span text:style-name="T6"> </text:span></text:span><text:span text:style-name="Strong_20_Emphasis"><text:span text:style-name="T3">ФГОС ДО</text:span></text:span><text:span text:style-name="T5"> призван нормативно обеспечить государственные гарантии равенства возможностей для каждого ребенка в получении качественного дошкольного образования. В центре проекта стандарта находятся требования к условиям, в том числе психолого-педагогическим, кадровым, материально-техническим и финансовым.</text:span></text:p>
      <text:list xml:id="list2636557493849126634" text:style-name="L1">
        <text:list-item>
          <text:p text:style-name="P6"><text:span text:style-name="Strong_20_Emphasis"><text:span text:style-name="T3">ФГОС ДО</text:span></text:span><text:span text:style-name="T4"> не предусматривает проведение аттестации детей при освоении ими образовательных программ, а требования к результатам стандарта представлены в виде </text:span><text:span text:style-name="Strong_20_Emphasis"><text:span text:style-name="T3">целевых ориентиров:</text:span></text:span></text:p>
        </text:list-item>
        <text:list-item>
          <text:p text:style-name="P7">инициативность и самостоятельность ребенка,</text:p>
        </text:list-item>
        <text:list-item>
          <text:p text:style-name="P7">уверенность в своих силах,</text:p>
        </text:list-item>
        <text:list-item>
          <text:p text:style-name="P7">положительное отношение к себе и другим,</text:p>
        </text:list-item>
        <text:list-item>
          <text:p text:style-name="P7">активное взаимодействие со сверстниками и взрослыми,</text:p>
        </text:list-item>
        <text:list-item>
          <text:p text:style-name="P7">способность ребенка к фантазии, воображению, творчеству,</text:p>
        </text:list-item>
        <text:list-item>
          <text:p text:style-name="P7">любознательность,</text:p>
        </text:list-item>
        <text:list-item>
          <text:p text:style-name="P7">способность к волевым усилиям и принятию самостоятельных решений и др.</text:p>
        </text:list-item>
      </text:list>
      <text:p text:style-name="P2"> </text:p>
      <text:section text:style-name="Sect1" text:name="stb-container-6543">
        <text:section text:style-name="Sect2" text:name="stb-box-6543">
          <text:p text:style-name="P5">Итоги реализации ФГОС ДО в МБДОУ «Детский сад №5 </text:p>
        </text:section>
      </text:section>
      <text:p text:style-name="P1">В 2014-2015 учебном году коллектив МБДОУ «Детский сад № 5»  приступил к внедрению и реализации Федерального государственного образовательного стандарта дошкольного образования.</text:p>
      <text:p text:style-name="P1">Педагогическим коллективом  МБДОУ решались следующие задачи:</text:p>
      <text:p text:style-name="P1">Цель:Создание организационно-методических условий для реализации федеральных государственных стандартов, посредством наработки планирующей и регламентирующей документации, лежащей в основе осуществления воспитательно-образовательного процесса в ДОУ.</text:p>
      <text:p text:style-name="P1">Задачи:</text:p>
      <text:list xml:id="list2769182682299344847" text:style-name="L2">
        <text:list-item>
          <text:p text:style-name="P8">Повышение уровня педагогической компетенции педагогов посредством изучения и внедрения федеральных государственных стандартов к структуре основной образовательной программы дошкольного образования в образовательный процесс ДОУ.</text:p>
        </text:list-item>
        <text:list-item>
          <text:p text:style-name="P8">Способствовать развитию игровой деятельности, как основы социального <text:soft-page-break/>развития ребёнка в условиях реализации ФГОС.</text:p>
        </text:list-item>
        <text:list-item>
          <text:p text:style-name="P8">Совершенствовать работу по развитию театрализованной деятельности детей через повышение педагогической грамотности педагогов в вопросах планирования, организации и руководства театрализованной деятельностью дошкольников.</text:p>
        </text:list-item>
      </text:list>
      <text:p text:style-name="P1">В МБДОУ был разработан и утвержден план основных мероприятий по подготовке и реализации направлений стандарта, который предусматривал:</text:p>
      <text:list xml:id="list1645943559813917123" text:style-name="L3">
        <text:list-item>
          <text:p text:style-name="P9">Нормативно-правовое обеспечение введения и реализации ФГОС ДО;</text:p>
        </text:list-item>
        <text:list-item>
          <text:p text:style-name="P9">Создание организационно-управленческих условий внедрения ФГОС ДО;</text:p>
        </text:list-item>
        <text:list-item>
          <text:p text:style-name="P9">Кадровое обеспечение введения и реализации ФГОС ДО;</text:p>
        </text:list-item>
        <text:list-item>
          <text:p text:style-name="P9">Организацию методического и информационного сопровождения перехода ДОУ на работу по ФГОС ДО;</text:p>
        </text:list-item>
        <text:list-item>
          <text:p text:style-name="P9">Финансово-экономическое  и материально-техническое обеспечение введения и реализации ФГОС ДО.</text:p>
        </text:list-item>
      </text:list>
      <text:p text:style-name="P1">В результате проделанной работы внесены изменения в нормативно-правовую базу деятельности ДОУ,  которая включает документы  федерального, регионального уровня, а также локальные акты ДОУ. Изданы приказы о переходе и внедрении ФГОС ДО, об утверждении состава  Рабочей группы, утверждении плана работы Рабочей группы,  утверждены рекомендации. Разработано и утверждено положение о рабочей группе.</text:p>
      <text:p text:style-name="P1">Осуществлялось создание организационно-управленческих условий внедрения ФГОС ДО.</text:p>
      <text:p text:style-name="P1">Администрацией  ДОУ обеспечивались необходимые условия по непрерывности профессионального развития педагогов при переходе на федеральные государственные образовательные  стандарты дошкольного образования:</text:p>
      <text:p text:style-name="P2">— <text:span text:style-name="T1">Проведен <text:s/>Семинар- практикум по теме: » Внедрение федеральных государственных стандартов к структуре основной образовательной программы дошкольного образования в образовательный процесс ДОУ»</text:span></text:p>
      <text:p text:style-name="P1">Цель: оказание методической помощи при переходе на новую форму моделирования воспитательно-образовательного процесса в ДОУ, соответствующую Федеральным стандартам к образовательной программе ДОУ.</text:p>
      <text:list xml:id="list6131807483037617810" text:style-name="L4">
        <text:list-item>
          <text:p text:style-name="P10">Федеральные государственные  образовательные стандарты дошкольного образования</text:p>
        </text:list-item>
        <text:list-item>
          <text:p text:style-name="P10">ФГОС – обязательные требования к структуре ООП ДО (презентация).</text:p>
        </text:list-item>
      </text:list>
      <text:p text:style-name="P1">Коллектив детского сада продолжил работу по Программе воспитания и обучения в детском саду под редакцией Н.Е. Вераксы, М.А.Васильевой, В.В.Гербовой, Т.С.Комаровой  «От рождения до школы».</text:p>
      <text:p text:style-name="P1">В течение 2014-2015 учебного года было организовано методическое сопровождение перехода <text:soft-page-break/>ДОУ на работу по ФГОС:</text:p>
      <text:list xml:id="list7357880061179881682" text:style-name="L5">
        <text:list-item>
          <text:p text:style-name="P11">Организация консультационной помощи педагогам: «ФГОСы – от теории к практике», «Проведение мониторинга в образовательном учреждении в соответствии с ФГОС ДО: цели, задачи, методы проведения»;</text:p>
        </text:list-item>
        <text:list-item>
          <text:p text:style-name="P11">Разработка  методических рекомендаций  для воспитателей по организации образовательного процесса в соответствии с ФГОС дошкольного образования;</text:p>
        </text:list-item>
        <text:list-item>
          <text:p text:style-name="P11">Методическая выставка « Новинки методической литературы по внедрению ФГОС ДО»</text:p>
        </text:list-item>
        <text:list-item>
          <text:p text:style-name="P11">Проведен педагогический совет на тему: «Развитие игровой деятельности, как основы социального развития ребёнка в условиях реализации ФГОС.»</text:p>
        </text:list-item>
        <text:list-item>
          <text:p text:style-name="P11">Организуется постепенное комплектование методического кабинета ДОУ базовыми документами и дополнительными материалами по ФГОС.</text:p>
        </text:list-item>
      </text:list>
      <text:p text:style-name="P1">В ДОУ  осуществляется информационная поддержка родителей, законных представителей воспитанников</text:p>
      <text:list xml:id="list7990918553262696892" text:style-name="L6">
        <text:list-item>
          <text:p text:style-name="P12">о введении и реализации ФГОС дошкольного образования через наглядную информацию, сайт, проведение родительских собраний.</text:p>
        </text:list-item>
        <text:list-item>
          <text:p text:style-name="P12">Обеспечено обновление ДОУ в соответствии с требованиями ФГОС к минимальной оснащенности учебного процесса: поэтапное введение необходимых изменений в оснащенности  с учетом требований ФГОС.</text:p>
        </text:list-item>
      </text:list>
      <text:p text:style-name="P3"><text:span text:style-name="Strong_20_Emphasis"><text:span text:style-name="T3">В ходе дальнейшей реализации ФГОС ДО на 2015-16 учебный год </text:span></text:span><text:span text:style-name="T5">в ДОУ определены следующие задачи:</text:span></text:p>
      <text:p text:style-name="P1">ЕДИНАЯ МЕТОДИЧЕСКАЯ ТЕМА:</text:p>
      <text:p text:style-name="P1">Повышение уровня педагогической компетентности и систематизация знаний  педагогов в вопросах реализации образовательных задач  в рамках основной образовательной программы дошкольного образования ДОУ и ФГОС ДО.</text:p>
      <text:p text:style-name="P1">Задачи:</text:p>
      <text:p text:style-name="P1">1.Повышать уровень профессиональной компетентности педагогов с целью повышения качества образовательного процесса в соответствии с федеральными государственными образовательными стандартами ДО.</text:p>
      <text:p text:style-name="P1">2.Продолжать работу по обновлению предметно-пространственной развивающей среды, способствующей развитию активности ребенка в различных видах деятельности, проявлению у него любознательности, творчества, экспериментирования.</text:p>
      <text:p text:style-name="P1">3.Совершенствовать работу по внедрению здоровьесберегающих технологий в физкультурно — оздоровительный процесс, создавая условия для укрепления и охраны здоровья дошкольников в соответствии с требованиями Сан ПиН.</text:p>
      <text:p text:style-name="P3"><text:soft-page-break/><text:span text:style-name="Strong_20_Emphasis"><text:span text:style-name="T3">Намечены пути решения имеющихся проблем:</text:span></text:span></text:p>
      <text:list xml:id="list8853292867277553859" text:style-name="L7">
        <text:list-item>
          <text:p text:style-name="P13">Продолжать повышать профессиональный уровень педагогов через курсы повышения квалификации, семинары и др.</text:p>
        </text:list-item>
        <text:list-item>
          <text:p text:style-name="P13">Продолжить изучение и применение современных инновационных психолого-педагогических систем воспитания и обучения.</text:p>
        </text:list-item>
        <text:list-item>
          <text:p text:style-name="P13">Подготовиться к проектированию и разработке ООП ДОУ в соответствии с ФГОС.</text:p>
        </text:list-item>
        <text:list-item>
          <text:p text:style-name="P13">Осуществлять поиск новых, современных приемов и методов взаимодействия педагога с родителями (законными представителями), направленных на повышение активности родителей как полноправных участников образовательного процесса.</text:p>
        </text:list-item>
        <text:list-item>
          <text:p text:style-name="P13">Продолжать осуществлять информационную поддержку участников образовательного процесса по вопросам введения и реализации ФГОС.</text:p>
        </text:list-item>
        <text:list-item>
          <text:p text:style-name="P13">Обеспечить регулярное обновление информации о реализации ФГОС, опубликовывать на сайте ДОУ.</text:p>
        </text:list-item>
        <text:list-item>
          <text:p text:style-name="P13">Продолжать обновление и правильную организацию предметно — пространственной среды в группе.</text:p>
        </text:list-item>
        <text:list-item>
          <text:p text:style-name="P13">Оснащать методический кабинет учебно-методическими разработками и материалами, разработанными в соответствии с ФГОС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sans-serif"/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фисет хаткова</meta:initial-creator>
    <meta:creation-date>2016-04-08T14:48:53.80</meta:creation-date>
    <dc:date>2016-04-09T21:12:54.13</dc:date>
    <meta:editing-duration>PT6M5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4" meta:paragraph-count="59" meta:word-count="857" meta:character-count="7284"/>
  </office:meta>
</office:document-meta>
</file>