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6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fo:font-weight="bold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12" style:family="paragraph" style:parent-style-name="Text_20_body" style:list-style-name="L1">
      <style:paragraph-properties fo:margin-left="0cm" fo:margin-right="0cm" fo:margin-top="0cm" fo:margin-bottom="0cm" fo:widows="1" fo:text-indent="0cm" style:auto-text-indent="false" fo:padding="0cm" fo:border="none"/>
    </style:style>
    <style:style style:name="P13" style:family="paragraph" style:parent-style-name="Standard">
      <style:text-properties fo:font-variant="normal" fo:text-transform="none" fo:color="#000000" style:font-name="Open Sans" fo:font-size="14pt" fo:letter-spacing="normal" fo:font-style="italic" fo:font-weight="normal"/>
    </style:style>
    <style:style style:name="P14" style:family="paragraph" style:parent-style-name="Standard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4pt" fo:letter-spacing="normal" fo:font-style="italic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T1" style:family="text">
      <style:text-properties fo:font-size="14pt" fo:font-style="italic"/>
    </style:style>
    <style:style style:name="T2" style:family="text">
      <style:text-properties fo:font-size="14pt" fo:font-style="italic" fo:font-weight="bold"/>
    </style:style>
    <style:style style:name="T3" style:family="text">
      <style:text-properties fo:font-size="14pt" fo:font-style="italic" fo:font-weight="bold" style:font-weight-asian="bold" style:font-weight-complex="bold"/>
    </style:style>
    <style:style style:name="T4" style:family="text">
      <style:text-properties fo:font-variant="normal" fo:text-transform="none" fo:color="#000000" style:font-name="Open Sans" fo:font-size="14pt" fo:letter-spacing="normal" fo:font-style="italic" fo:font-weight="bold"/>
    </style:style>
    <style:style style:name="T5" style:family="text">
      <style:text-properties fo:font-variant="normal" fo:text-transform="none" fo:color="#000000" style:font-name="Open Sans" fo:font-size="14pt" fo:letter-spacing="normal" fo:font-style="italic" fo:font-weight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здник осени.</text:p>
      <text:p text:style-name="P2">Сценарий осеннего праздника во второй младшей группе "Волшебница осень"</text:p>
      <text:p text:style-name="P2">Развлечение для второй младшей группы.</text:p>
      <text:p text:style-name="P4"><text:span text:style-name="T2">Цель:</text:span> <text:span text:style-name="T1">создание праздничного настроения.</text:span></text:p>
      <text:p text:style-name="P4"><text:span text:style-name="T2">Задачи:</text:span> <text:span text:style-name="T1">формировать у детей интерес к явлениям природы; воспитывать бережное отношение к природе; развивать музыкально-ритмические навыки, творческие способности; приобщать к музыкальной культуре.</text:span></text:p>
      <text:p text:style-name="P5"/>
      <text:p text:style-name="P3">Ход праздника</text:p>
      <text:p text:style-name="P2">Дети входят в зал.</text:p>
      <text:p text:style-name="P4"><text:span text:style-name="T2"/></text:p>
      <text:p text:style-name="P4"><text:span text:style-name="T2">Ведущий:</text:span> <text:span text:style-name="T1">Вот художник , так художник!</text:span></text:p>
      <text:p text:style-name="P2">Все леса позолотил!</text:p>
      <text:p text:style-name="P2">Даже самый сильный дождик</text:p>
      <text:p text:style-name="P2">Эту краску не отмыл.</text:p>
      <text:p text:style-name="P2">Отгадать загадку просим,</text:p>
      <text:p text:style-name="P2">Кто художник этот?</text:p>
      <text:p text:style-name="P4"><text:span text:style-name="T2">Дети:</text:span> <text:span text:style-name="T1">Осень.</text:span></text:p>
      <text:p text:style-name="P4"><text:span text:style-name="T2"/></text:p>
      <text:p text:style-name="P4"><text:span text:style-name="T2">Ведущий:</text:span> <text:span text:style-name="T1">Если на деревьях листья пожелтели,</text:span></text:p>
      <text:p text:style-name="P2">Если в край далёкий птицы улетели,</text:p>
      <text:p text:style-name="P2">Если небо хмурое, если дождик льётся,</text:p>
      <text:p text:style-name="P2">Это время года – осенью зовётся!</text:p>
      <text:p text:style-name="P4"><text:span text:style-name="T2"/></text:p>
      <text:p text:style-name="P4"><text:span text:style-name="T2">1ребёнок:</text:span> <text:span text:style-name="T1">Ходит осень по садам,</text:span></text:p>
      <text:p text:style-name="P2">Ходит, улыбается.</text:p>
      <text:p text:style-name="P4"><text:span text:style-name="T2"/></text:p>
      <text:p text:style-name="P4"><text:span text:style-name="T2">2 ребёнок:</text:span> <text:span text:style-name="T1">Точно в сказке, тут и там</text:span></text:p>
      <text:p text:style-name="P2">Все цвета меняются.</text:p>
      <text:p text:style-name="P4"><text:span text:style-name="T1">Дети поют песню </text:span><text:span text:style-name="T2">«Осень наступила»</text:span> <text:span text:style-name="T1">(слова Е. Благининой, музыка </text:span></text:p>
      <text:p text:style-name="P4"><text:span text:style-name="T2"/></text:p>
      <text:p text:style-name="P4"><text:span text:style-name="T2">3 ребёнок: </text:span><text:span text:style-name="T1">Здесь на празднике весёлом</text:span></text:p>
      <text:p text:style-name="P2">Мы друзей встречаем.</text:p>
      <text:p text:style-name="P2">Приходи, мы ждём тебя,</text:p>
      <text:p text:style-name="P2">Осень золотая!</text:p>
      <text:p text:style-name="P2"/>
      <text:p text:style-name="P8">Ведущий:</text:p>
      <text:p text:style-name="P2">Но где же осень?</text:p>
      <text:p text:style-name="P2">Вдруг она забыла к нам дорогу?</text:p>
      <text:p text:style-name="P2">Может быть с делами замешкалась немного,</text:p>
      <text:p text:style-name="P2">Давайте танцем осень позовём!</text:p>
      <text:p text:style-name="P5"/>
      <text:p text:style-name="P2">Танец- полька.</text:p>
      <text:p text:style-name="P3"><text:soft-page-break/>Звучит музыка, входит Осень.</text:p>
      <text:p text:style-name="P4"><text:span text:style-name="T2"/></text:p>
      <text:p text:style-name="P4"><text:span text:style-name="T2">Осень:</text:span> <text:span text:style-name="T1">Вот иду и слышу смех,</text:span></text:p>
      <text:p text:style-name="P2">Неужели детки здесь!</text:p>
      <text:p text:style-name="P2">Какие все хорошие,</text:p>
      <text:p text:style-name="P2">Словно вы горошины.</text:p>
      <text:p text:style-name="P2">Такие все нарядные</text:p>
      <text:p text:style-name="P2">Глазу так приятные.</text:p>
      <text:p text:style-name="P2">Здравствуйте, мои друзья!</text:p>
      <text:p text:style-name="P3"/>
      <text:p text:style-name="P3">Ведущий:</text:p>
      <text:p text:style-name="P2">Спасибо, Осень, что сейчас</text:p>
      <text:p text:style-name="P2">Ты вместе с нами,</text:p>
      <text:p text:style-name="P2">Тебя мы, Осень,</text:p>
      <text:p text:style-name="P2">Славим песнями, стихами!</text:p>
      <text:p text:style-name="P4"><text:span text:style-name="T2"/></text:p>
      <text:p text:style-name="P4"><text:span text:style-name="T2">4 ребёнок:</text:span> <text:span text:style-name="T1">Осень, осень, не спеши</text:span></text:p>
      <text:p text:style-name="P2">И с дождями подожди.</text:p>
      <text:p text:style-name="P2">Дай ещё нам лета,</text:p>
      <text:p text:style-name="P2">Солнышка и света.</text:p>
      <text:p text:style-name="P5"/>
      <text:p text:style-name="P5"><text:span text:style-name="T4">5 ребёнок: </text:span><text:span text:style-name="T5">Осень, осень в сад пришла</text:span></text:p>
      <text:p text:style-name="P2">Листья с клёнов сорвала,</text:p>
      <text:p text:style-name="P2">Закружила их легко,</text:p>
      <text:p text:style-name="P2">Разбросала далеко.</text:p>
      <text:p text:style-name="P2"><text:span text:style-name="T1"/></text:p>
      <text:p text:style-name="P4"><text:span text:style-name="T2">6 ребёнок:</text:span> <text:span text:style-name="T1">Каждый листик золотой</text:span></text:p>
      <text:p text:style-name="P2">Маленькое солнышко.</text:p>
      <text:p text:style-name="P2">Соберу в корзину я,</text:p>
      <text:p text:style-name="P2">Положу на донышко.</text:p>
      <text:p text:style-name="P4"><text:span text:style-name="T2"/></text:p>
      <text:p text:style-name="P4"><text:span text:style-name="T2"><text:s/>7 ребёнок:</text:span> <text:span text:style-name="T1">Листья золотые падают , летят.</text:span></text:p>
      <text:p text:style-name="P2">Листья золотые устилают сад.</text:p>
      <text:p text:style-name="P2">Много на дорожках листьев золотых,</text:p>
      <text:p text:style-name="P2">Мы букет хороший сделаем из них.</text:p>
      <text:p text:style-name="P2">Мы букет поставим посреди стола,</text:p>
      <text:p text:style-name="P2">Осень золотая в гости к нам пришла.</text:p>
      <text:p text:style-name="P4"><text:span text:style-name="T2"/></text:p>
      <text:p text:style-name="P4"><text:span text:style-name="T2">Ведущий:</text:span> <text:span text:style-name="T1">Славно осенью в саду:</text:span></text:p>
      <text:p text:style-name="P2">И светло и весело.</text:p>
      <text:p text:style-name="P2">Вот какие украшенья</text:p>
      <text:p text:style-name="P2">Осень здесь развесила.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>Осень:</text:span> <text:span text:style-name="T1">Я – Осень золотая</text:span></text:p>
      <text:p text:style-name="P2">На праздник к вам пришла</text:p>
      <text:p text:style-name="P2">Подарки ожидали?</text:p>
      <text:p text:style-name="P2">Я вам их принесла!</text:p>
      <text:p text:style-name="P2">Листики скорей берите</text:p>
      <text:p text:style-name="P2">С ними весело пляшите!</text:p>
      <text:p text:style-name="P3"/>
      <text:p text:style-name="P3">«Танец осенних листочков»</text:p>
      <text:list xml:id="list5078697905377354638" text:style-name="L1">
        <text:list-header>
          <text:p text:style-name="P12"/>
        </text:list-header>
      </text:list>
      <text:p text:style-name="P4"><text:span text:style-name="T2">Осень:</text:span> <text:span text:style-name="T1">Ой, сколько листьев золотых, соберу скорей я их, (идет, собирает)</text:span></text:p>
      <text:p text:style-name="P2">Да это же наши детки спрятались!</text:p>
      <text:p text:style-name="P3"/>
      <text:p text:style-name="P3">Осень: под фонограмму: («Цветной дождик»)</text:p>
      <text:p text:style-name="P5"><text:span text:style-name="T5">Как подует ветерок, улетай скорей листок, (дети бегут, садятся на стульчики).</text:span></text:p>
      <text:p text:style-name="P5"><text:span text:style-name="T5"/></text:p>
      <text:p text:style-name="P4"><text:span text:style-name="T2">Осень:</text:span> <text:span text:style-name="T1">Что-то ребята мне вдруг так грустно стало. Повеселите меня!</text:span></text:p>
      <text:p text:style-name="P4"><text:span text:style-name="T2"/></text:p>
      <text:p text:style-name="P4"><text:span text:style-name="T2">Ведущий:</text:span> <text:span text:style-name="T1">Конечно, мы тебя повеселим. Мы поиграем в игру «Какой</text:span><text:span text:style-name="T2">дождь?»</text:span></text:p>
      <text:p text:style-name="P2"/>
      <text:p text:style-name="P2"><text:span text:style-name="T6">Вед:</text:span> Дождик слабенький бывает, вот такой (тихо хлопает в ладоши)</text:p>
      <text:p text:style-name="P2">Ну-ка, хлопайте, ребятки, все со мной! (хлопают)</text:p>
      <text:p text:style-name="P2">А бывает дождик сильный, вот такой… (хлопает в ладоши сильней)</text:p>
      <text:p text:style-name="P2">Снова хлопайте, ребятки, все со мной!</text:p>
      <text:p text:style-name="P2">А ещё бывают в небе чудеса – гром гремит и начинается ГРОЗА!</text:p>
      <text:p text:style-name="P2">Топает и хлопает одновременно. Дети подхватывают движения .</text:p>
      <text:p text:style-name="P2">Все действия сопровождаются музыкой.</text:p>
      <text:p text:style-name="P2"><text:span text:style-name="T6"/></text:p>
      <text:p text:style-name="P2"><text:span text:style-name="T6">Ведущая говорит:</text:span> «Тихий дождь!», «Сильный дождь!», «Гроза!».</text:p>
      <text:p text:style-name="P2">Дети хлопают в соответствии с текстом.</text:p>
      <text:p text:style-name="P4"><text:span text:style-name="T1"/></text:p>
      <text:p text:style-name="P4"><text:span text:style-name="T3">Ведущий:</text:span><text:span text:style-name="T1"> Давайте, ребятки, споем для осени песню</text:span></text:p>
      <text:p text:style-name="P2"><text:span text:style-name="T1"/></text:p>
      <text:p text:style-name="P4"><text:span text:style-name="T2">8 ребёнок</text:span><text:span text:style-name="T1">: Дождик, дождик, кап, да кап!</text:span></text:p>
      <text:p text:style-name="P2">Ты не капал бы на пап,</text:p>
      <text:p text:style-name="P2">Ты не капал бы на мам,</text:p>
      <text:p text:style-name="P2">Приходил бы лучше к нам:</text:p>
      <text:p text:style-name="P2">Папам – сыро, мамам – грязно,</text:p>
      <text:p text:style-name="P2">Нам с тобою - распрекрасно!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>Осень:</text:span> <text:span text:style-name="T1">В моём лесу, ребятки, выросли опятки. А вы какие грибы знаете?</text:span></text:p>
      <text:p text:style-name="P2">Давайте поиграем в игру «Собери грибы». Собрать грибы в корзину, кто больше.</text:p>
      <text:p text:style-name="P4"><text:span text:style-name="T2"/></text:p>
      <text:p text:style-name="P4"><text:span text:style-name="T2">9 ребёнок:</text:span> <text:span text:style-name="T1">Летят , летят дождинки,</text:span></text:p>
      <text:p text:style-name="P2">Не выйдешь из ворот.</text:p>
      <text:p text:style-name="P2">По вымокшей тропинке</text:p>
      <text:p text:style-name="P2">сырой туман ползёт.</text:p>
      <text:p text:style-name="P2">У погрустневших сосен</text:p>
      <text:p text:style-name="P2">И огненных рябин</text:p>
      <text:p text:style-name="P2">Идёт и сеет осень</text:p>
      <text:p text:style-name="P2">Душистые грибы.</text:p>
      <text:p text:style-name="P2"><text:span text:style-name="T2"/></text:p>
      <text:p text:style-name="P4"><text:span text:style-name="T2">10ребёнок: </text:span><text:span text:style-name="T1">Ходит осень в нашем парке,</text:span></text:p>
      <text:p text:style-name="P2">Дарит осень всем подарки:</text:p>
      <text:p text:style-name="P2">Фартук розовый – осинке,</text:p>
      <text:p text:style-name="P2">Бусы красные рябинке,</text:p>
      <text:p text:style-name="P2">Зонтик жёлтый – тополям,</text:p>
      <text:p text:style-name="P2">Фрукты осень дарит нам.</text:p>
      <text:p text:style-name="P4"><text:span text:style-name="T2"/></text:p>
      <text:p text:style-name="P4"><text:span text:style-name="T2">Осень:</text:span> <text:span text:style-name="T1">С вами весело играть,</text:span></text:p>
      <text:p text:style-name="P2">Песни петь и танцевать!</text:p>
      <text:p text:style-name="P2">Я за всё благодарю</text:p>
      <text:p text:style-name="P2">И всем яблоки дарю!</text:p>
      <text:p text:style-name="P4"><text:span text:style-name="T2"/></text:p>
      <text:p text:style-name="P4"><text:span text:style-name="T2">Вед:</text:span> <text:span text:style-name="T1">До чего же хороши!</text:span></text:p>
      <text:p text:style-name="P4"><text:span text:style-name="T2"/></text:p>
      <text:p text:style-name="P4"><text:span text:style-name="T2">Осень:</text:span> <text:span text:style-name="T1">Угощайтесь, малыши!</text:span></text:p>
      <text:p text:style-name="P4"><text:span text:style-name="T2"/></text:p>
      <text:p text:style-name="P4"><text:span text:style-name="T2">Вед:</text:span> <text:span text:style-name="T1">(берет корзину) Спасибо, тебе Осень за подарки!</text:span></text:p>
      <text:p text:style-name="P3"/>
      <text:p text:style-name="P3">Осень:</text:p>
      <text:p text:style-name="P2">Да, пришла пора прощаться,</text:p>
      <text:p text:style-name="P2">Дел немало у меня.</text:p>
      <text:p text:style-name="P2">Всем желаю я здоровья.</text:p>
      <text:p text:style-name="P2">До свидания, друзья!</text:p>
      <text:p text:style-name="P4"><text:span text:style-name="T2">Дети:</text:span> <text:span text:style-name="T1">До свидания!!!</text:span></text:p>
      <text:p text:style-name="P3">Ведущий</text:p>
      <text:p text:style-name="P2">Вот и кончилось веселье!</text:p>
      <text:p text:style-name="P2">Уходить нам всем пора!</text:p>
      <text:p text:style-name="P4"><text:span text:style-name="T1">Скажем празднику: </text:span><text:span text:style-name="T2">спасибо,</text:span></text:p>
      <text:p text:style-name="P4"><text:span text:style-name="T1">Крикнем осени </text:span><text:span text:style-name="T2">УРА!</text:span></text:p>
      <text:p text:style-name="P2">Дети за воспитателем под музыку выходят из зала.</text:p>
      <text:p text:style-name="P13"><text:span text:style-name="T1"/></text:p>
      <text:p text:style-name="P4"><text:soft-page-break/><text:span text:style-name="T2"/></text:p>
      <text:p text:style-name="P4"><text:span text:style-name="T1">Здесь на празднике весёлом <text:s text:c="27"/>Айдар</text:span></text:p>
      <text:p text:style-name="P2">Мы друзей встречаем.</text:p>
      <text:p text:style-name="P2">Приходи, мы ждём тебя,</text:p>
      <text:p text:style-name="P2">Осень золотая!</text:p>
      <text:p text:style-name="P2"/>
      <text:p text:style-name="P4"><text:s/><text:span text:style-name="T1">Осень, осень, не спеши <text:s text:c="37"/>Алина</text:span></text:p>
      <text:p text:style-name="P2">И с дождями подожди.</text:p>
      <text:p text:style-name="P2">Дай ещё нам лета,</text:p>
      <text:p text:style-name="P2">Солнышка и света.</text:p>
      <text:p text:style-name="P5"/>
      <text:p text:style-name="P5"><text:span text:style-name="T4"><text:s/></text:span><text:span text:style-name="T5">Осень, осень в сад пришла <text:s text:c="30"/>Милана</text:span></text:p>
      <text:p text:style-name="P2">Листья с клёнов сорвала,</text:p>
      <text:p text:style-name="P2">Закружила их легко,</text:p>
      <text:p text:style-name="P2">Разбросала далеко.</text:p>
      <text:p text:style-name="P2"><text:span text:style-name="T1"/></text:p>
      <text:p text:style-name="P4"> <text:span text:style-name="T1">Каждый листик золотой <text:s text:c="36"/>Алим</text:span></text:p>
      <text:p text:style-name="P2">Маленькое солнышко.</text:p>
      <text:p text:style-name="P2">Соберу в корзину я,</text:p>
      <text:p text:style-name="P2">Положу на донышко.</text:p>
      <text:p text:style-name="P4"><text:span text:style-name="T2"/></text:p>
      <text:p text:style-name="P4"><text:span text:style-name="T2"><text:s/></text:span><text:span text:style-name="T1">Листья золотые падают , летят. <text:s text:c="16"/>Белла</text:span></text:p>
      <text:p text:style-name="P2">Листья золотые устилают сад.</text:p>
      <text:p text:style-name="P2">Много на дорожках листьев золотых,</text:p>
      <text:p text:style-name="P2">Мы букет хороший сделаем из них.</text:p>
      <text:p text:style-name="P2">Мы букет поставим посреди стола,</text:p>
      <text:p text:style-name="P2">Осень золотая в гости к нам пришла.</text:p>
      <text:p text:style-name="P2"/>
      <text:p text:style-name="P4"><text:span text:style-name="T1"/></text:p>
      <text:p text:style-name="P4"><text:span text:style-name="T1"><text:s/>Дождик, дождик, кап, да кап! <text:s text:c="23"/>Камила</text:span></text:p>
      <text:p text:style-name="P2">Ты не капал бы на пап,</text:p>
      <text:p text:style-name="P2">Ты не капал бы на мам,</text:p>
      <text:p text:style-name="P2">Приходил бы лучше к нам:</text:p>
      <text:p text:style-name="P2">Папам – сыро, мамам – грязно,</text:p>
      <text:p text:style-name="P2">Нам с тобою — распрекрасно!</text:p>
      <text:p text:style-name="P2"/>
      <text:p text:style-name="P2">Ходит осень по садам, <text:s text:c="55"/>Камила</text:p>
      <text:p text:style-name="P2">Ходит, улыбается.м с тобою - распрекрасно!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Летят , летят дождинки, <text:s text:c="27"/>Астемир</text:span></text:p>
      <text:p text:style-name="P2">Не выйдешь из ворот.</text:p>
      <text:p text:style-name="P2">По вымокшей тропинке</text:p>
      <text:p text:style-name="P2">сырой туман ползёт.</text:p>
      <text:p text:style-name="P2">У погрустневших сосен</text:p>
      <text:p text:style-name="P2">И огненных рябин</text:p>
      <text:p text:style-name="P2">Идёт и сеет осень</text:p>
      <text:p text:style-name="P2">Душистые грибы.</text:p>
      <text:p text:style-name="P2"><text:span text:style-name="T2"/></text:p>
      <text:p text:style-name="P15"><text:span text:style-name="T1"/></text:p>
      <text:p text:style-name="P15"><text:span text:style-name="T1">Точно в сказке, тут и там <text:s text:c="35"/>Амир</text:span></text:p>
      <text:p text:style-name="P7">Все цвета меняются.</text:p>
      <text:p text:style-name="P7"><text:span text:style-name="T2"/></text:p>
      <text:p text:style-name="P4"><text:span text:style-name="T2"/></text:p>
      <text:p text:style-name="P4"><text:span text:style-name="T1">Ходит осень в нашем парке, <text:s text:c="23"/>Амир</text:span></text:p>
      <text:p text:style-name="P2">Дарит осень всем подарки:</text:p>
      <text:p text:style-name="P2">Фартук розовый – осинке,</text:p>
      <text:p text:style-name="P2">Бусы красные рябинке,</text:p>
      <text:p text:style-name="P2">Зонтик жёлтый – тополям,</text:p>
      <text:p text:style-name="P7">Фрукты осень дарит нам.</text:p>
      <text:p text:style-name="P7"><text:span text:style-name="T1"/></text:p>
      <text:p text:style-name="P14"><text:span text:style-name="T1"/></text:p>
      <text:p text:style-name="P7"/>
      <text:p text:style-name="P7">Вот на ветке лист кленовый. <text:s text:c="33"/>Наима</text:p>
      <text:p text:style-name="P7">Нынче он совсем как новый.</text:p>
      <text:p text:style-name="P7">Весь румяный, золотой.</text:p>
      <text:p text:style-name="P7">Ты куда листок? Постой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фисет хаткова</meta:initial-creator>
    <meta:creation-date>2018-10-10T15:21:24</meta:creation-date>
    <dc:date>2018-10-19T14:08:03.54</dc:date>
    <dc:creator>нафисет хаткова</dc:creator>
    <meta:editing-duration>PT24M1S</meta:editing-duration>
    <meta:editing-cycles>2</meta:editing-cycles>
    <meta:generator>OpenOffice/4.1.0$Win32 OpenOffice.org_project/410m18$Build-9764</meta:generator>
    <meta:printed-by>нафисет хаткова</meta:printed-by>
    <meta:print-date>2018-10-19T14:07:36.53</meta:print-date>
    <meta:document-statistic meta:table-count="0" meta:image-count="0" meta:object-count="0" meta:page-count="6" meta:paragraph-count="182" meta:word-count="860" meta:character-count="5583"/>
  </office:meta>
</office:document-meta>
</file>