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2.965cm" table:align="left"/>
    </style:style>
    <style:style style:name="Таблица1.A" style:family="table-column">
      <style:table-column-properties style:column-width="8.916cm"/>
    </style:style>
    <style:style style:name="Таблица1.B" style:family="table-column">
      <style:table-column-properties style:column-width="4.048cm"/>
    </style:style>
    <style:style style:name="Таблица1.B2" style:family="table-cell" style:data-style-name="N0"/>
    <style:style style:name="P1" style:family="paragraph" style:parent-style-name="Heading_20_1">
      <style:text-properties fo:font-variant="normal" fo:text-transform="none" fo:color="#c61c6c" style:font-name="Trebuchet MS" fo:font-size="15pt" fo:letter-spacing="normal" fo:font-style="normal" fo:font-weight="normal"/>
    </style:style>
    <style:style style:name="P2" style:family="paragraph" style:parent-style-name="Table_20_Contents">
      <style:paragraph-properties fo:margin-left="0cm" fo:margin-right="0cm" fo:margin-top="0cm" fo:margin-bottom="0.212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.212cm" style:line-height-at-least="0.476cm" fo:widows="1" fo:text-indent="0cm" style:auto-text-indent="false" fo:padding="0cm" fo:border="none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cm" fo:margin-right="0cm" fo:margin-top="0cm" fo:margin-bottom="0.212cm" style:line-height-at-least="0.476cm" fo:widows="1" fo:text-indent="0cm" style:auto-text-indent="false" fo:padding="0cm" fo:border="none"/>
      <style:text-properties fo:font-variant="normal" fo:text-transform="none" fo:color="#333333" style:font-name="Trebuchet MS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12cm" style:line-height-at-least="0.476cm" fo:text-align="center" style:justify-single-word="false" fo:widows="1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.212cm" style:line-height-at-least="0.476cm" fo:widows="1" fo:text-indent="0cm" style:auto-text-indent="false" fo:padding="0cm" fo:border="none"/>
    </style:style>
    <style:style style:name="T1" style:family="text">
      <style:text-properties style:font-name="Trebuchet MS" fo:font-size="10.5pt" fo:font-style="normal" fo:font-weight="normal"/>
    </style:style>
    <style:style style:name="T2" style:family="text">
      <style:text-properties fo:font-variant="normal" fo:text-transform="none" fo:color="#ff9900" style:font-name="Trebuchet MS" fo:font-size="10.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333333" style:font-name="Trebuchet MS" fo:font-size="10.5pt" fo:letter-spacing="normal" fo:font-style="normal"/>
    </style:style>
    <style:style style:name="T5" style:family="text">
      <style:text-properties fo:font-variant="normal" fo:text-transform="none" fo:color="#333333" style:font-name="Trebuchet MS" fo:font-size="10.5pt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page_main_header"/>Материально-техническое обеспечение и оснащенность образовательного процесса</text:h>
      <text:section text:style-name="Sect1" text:name="content_166_idp328208">
        <text:p text:style-name="P5"><text:span text:style-name="Strong_20_Emphasis"><text:span text:style-name="T2">МДОУ №5 а.Блечепсин Кошехабльский район</text:span></text:span></text:p>
        <text:p text:style-name="P6"><text:span text:style-name="Strong_20_Emphasis"><text:span text:style-name="T5"><text:s text:c="4"/></text:span></text:span><text:span text:style-name="T5">Большая роль в эффективности качества воспитательно - образовательного процесса детского сада отводится материально- техническому обеспечению ДОУ и оснащённости образовательного процесса.</text:span></text:p>
        <text:p text:style-name="P3"><text:span text:style-name="T1"><text:s text:c="3"/>В нашем  детском саду созданы все условия   для полноценного развития детей.</text:span></text:p>
        <text:p text:style-name="P4">Здание ДОУ 1929 года постройки, строение кирпичное, одноэтажное.  Общая площадь территории – 0,50га., площадь здания  - 396 кв.м.</text:p>
        <text:p text:style-name="P3"><text:s/><text:span text:style-name="T1">Территория дошкольного учреждения озеленена,  разбиты цветники и клумбы. Территория детского сада ограждена забором. Детский сад  имеет все виды благоустройства: водопровод,  канализацию, централизованное водяное отопление.</text:span></text:p>
        <text:p text:style-name="P6"><text:span text:style-name="Strong_20_Emphasis"><text:span text:style-name="T3"><text:s text:c="30"/></text:span></text:span><text:span text:style-name="Strong_20_Emphasis"><text:span text:style-name="T5">Количество помещений  ДОУ</text:span></text:span>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>
              <text:p text:style-name="P2">Показатели</text:p>
            </table:table-cell>
            <table:table-cell office:value-type="string">
              <text:p text:style-name="P2">Количество</text:p>
            </table:table-cell>
          </table:table-row>
          <table:table-row>
            <table:table-cell office:value-type="string">
              <text:p text:style-name="P2">Всего  помещений, используемых в учебно-воспитательном  процессе, в  том числе:</text:p>
            </table:table-cell>
            <table:table-cell table:style-name="Таблица1.B2" office:value-type="float" office:value="4">
              <text:p text:style-name="P2">4</text:p>
            </table:table-cell>
          </table:table-row>
          <table:table-row>
            <table:table-cell office:value-type="string">
              <text:p text:style-name="P2">Игровые комнаты</text:p>
            </table:table-cell>
            <table:table-cell table:style-name="Таблица1.B2" office:value-type="float" office:value="3">
              <text:p text:style-name="P2">3</text:p>
            </table:table-cell>
          </table:table-row>
          <table:table-row>
            <table:table-cell office:value-type="string">
              <text:p text:style-name="P2">Помещения для приема детей (раздевалки)</text:p>
            </table:table-cell>
            <table:table-cell table:style-name="Таблица1.B2" office:value-type="float" office:value="2">
              <text:p text:style-name="P2">2</text:p>
            </table:table-cell>
          </table:table-row>
          <table:table-row>
            <table:table-cell office:value-type="string">
              <text:p text:style-name="P2">Музыкально-физкультурный зал</text:p>
            </table:table-cell>
            <table:table-cell office:value-type="string">
              <text:p text:style-name="P2">1</text:p>
            </table:table-cell>
          </table:table-row>
          <table:table-row>
            <table:table-cell office:value-type="string">
              <text:p text:style-name="P2">Кабинет заведующей</text:p>
            </table:table-cell>
            <table:table-cell office:value-type="string">
              <text:p text:style-name="P2">1</text:p>
            </table:table-cell>
          </table:table-row>
          <table:table-row>
            <table:table-cell office:value-type="string">
              <text:p text:style-name="P2">Медицинский  кабинет</text:p>
            </table:table-cell>
            <table:table-cell office:value-type="string">
              <text:p text:style-name="P2">1</text:p>
            </table:table-cell>
          </table:table-row>
          <table:table-row>
            <table:table-cell office:value-type="string">
              <text:p text:style-name="P2">Туалеты</text:p>
            </table:table-cell>
            <table:table-cell table:style-name="Таблица1.B2" office:value-type="float" office:value="2">
              <text:p text:style-name="P2">2</text:p>
            </table:table-cell>
          </table:table-row>
          <table:table-row>
            <table:table-cell office:value-type="string">
              <text:p text:style-name="P2">Мойки-буфетные</text:p>
            </table:table-cell>
            <table:table-cell table:style-name="Таблица1.B2" office:value-type="float" office:value="1">
              <text:p text:style-name="P2">1</text:p>
            </table:table-cell>
          </table:table-row>
          <table:table-row>
            <table:table-cell table:number-columns-spanned="2" office:value-type="string">
              <text:p text:style-name="P2">Иное:</text:p>
            </table:table-cell>
            <table:covered-table-cell/>
          </table:table-row>
          <table:table-row>
            <table:table-cell office:value-type="string">
              <text:p text:style-name="P2">Крыльцо</text:p>
            </table:table-cell>
            <table:table-cell table:style-name="Таблица1.B2" office:value-type="float" office:value="1">
              <text:p text:style-name="P2">1</text:p>
            </table:table-cell>
          </table:table-row>
          <table:table-row>
            <table:table-cell office:value-type="string">
              <text:p text:style-name="P2">Пищеблок (кухня, разделочный пункт, раздаточный пункт)</text:p>
              <text:p text:style-name="P2">Хозяйственно-бытовые: ( прачечная, хлораторная, сушилка); </text:p>
            </table:table-cell>
            <table:table-cell office:value-type="string">
              <text:p text:style-name="P2">1</text:p>
              <text:p text:style-name="P2"> </text:p>
              <text:p text:style-name="P2">1</text:p>
            </table:table-cell>
          </table:table-row>
          <table:table-row>
            <table:table-cell office:value-type="string">
              <text:p text:style-name="P2">Склад</text:p>
            </table:table-cell>
            <table:table-cell office:value-type="string">
              <text:p text:style-name="P2">1</text:p>
            </table:table-cell>
          </table:table-row>
          <table:table-row>
            <table:table-cell office:value-type="string">
              <text:p text:style-name="P2">Кладовая</text:p>
            </table:table-cell>
            <table:table-cell office:value-type="string">
              <text:p text:style-name="P2">1</text:p>
            </table:table-cell>
          </table:table-row>
        </table:table>
        <text:p text:style-name="P3"> </text:p>
        <text:p text:style-name="P3"><text:span text:style-name="T1"><text:s text:c="2"/>Работа всего персонала ДОУ направлена на создание комфорта, уюта, положительного эмоционального климата воспитанников. Материально-техническое оснащение и оборудование, пространственная организация среды ДОУ соответствуют санитарно-гигиеническим требованиям. Условия труда и жизнедеятельности детей созданы в соответствии с требованиями охраны труда.  Материальная база в ДОУ и предметно-развивающая среда в групповых комнатах создана с учётом «Федеральных государственных требований к созданию предметно-развивающей среды, обеспечивающих реализацию основной общеобразовательной программы дошкольного образования». Материальная база периодически преобразовывается, трансформируется, обновляется для стимулирования физической, творческой, </text:span><text:soft-page-break/><text:span text:style-name="T1">интеллектуальной активности детей. Все это позволяет педагогам организовывать работу по сохранению и укреплению здоровья детей, созданию положительного психологического климата в детских коллективах, а также по всестороннему развитию каждого ребенка.</text:span></text:p>
        <text:p text:style-name="P6"><text:span text:style-name="Strong_20_Emphasis"><text:span text:style-name="T5"><text:s text:c="46"/></text:span></text:span><text:span text:style-name="Strong_20_Emphasis"><text:span text:style-name="T5">Групповые комнаты.</text:span></text:span></text:p>
        <text:p text:style-name="P3">      <text:span text:style-name="T1">Организованная предметная среда в детском саду предполагает гармоничное соотношение материалов, окружающих ребенка в детском саду, с точки зрения количества, разнообразия, неординарности, изменяемости . В нашем детском саду постоянно поддерживаются все условия для оптимально – результативной организации образовательного процесса.</text:span></text:p>
        <text:p text:style-name="P3">     <text:span text:style-name="T1">В групповых комнатах пространство организовано таким образом, чтобы было достаточно места для занятий игровой и учебной деятельностью . Помещения групп детского сада оснащены  детской  и игровой мебелью , соответствующей по параметрам возрасту воспитанников, целесообразно расставленной относительно света и с учетом размещения центров активности детей, отведенных для игр, совместной , самостоятельной деятельности дошкольников.  В целом она  организована так, чтобы материалы и оборудование, необходимые для осуществления любой деятельности были доступны детям и убирались ими на место самостоятельно, что дает возможность обеспечивать в группах порядок и уют. При создании предметно-развивающей среды в групповых комнатах также учтена поролевая специфика. Созданы игровые уголки для проведения сюжетно-ролевых игр, в каждой группе имеются уголки изодеятельности, театрализованной деятельности, музыкальные и физкультурные уголки для самостоятельной деятельности детей. Всё это позволяет успешно решать педагогические задачи и создаёт все условия для физического, эстетического и экологического воспитания. В качестве ориентиров для подбора материалов и оборудования в группах выступают общие закономерности развития ребёнка на каждом возрастном этапе. Подбор материалов и оборудования осуществляется для тех видов деятельности ребёнка, которые в наибольшей степени способствуют решению развивающих задач на этапе дошкольного детства (игровая, продуктивная, познавательно-исследовательская деятельности), а также с целью активизации двигательной активности ребёнка. Все материалы и оборудование имеют сертификат качества и отвечают гигиеническим, педагогическим и эстетическим требованиям.</text:span></text:p>
        <text:p text:style-name="P4">- В каждой возрастной группе есть «зеленые уголки» с различными видами растений, собраны коллекции и гербарии. Имеющийся в ДОУ материал и правильная его организация способствует, таким образом, формированию у детей бережного и уважительного отношения к живой природе и удовлетворению интереса детей к «братьям нашим меньшим».</text:p>
        <text:p text:style-name="P4">- В каждой возрастной группе имеются дидактические игры, пособия, методическая и художественная литература, необходимая для организации разных видов деятельности детей.</text:p>
        <text:p text:style-name="P4">- В  каждой  группе  имеются разные  виды  театров, ширмы  для  показа  кукольного  театра,  игр - драматизаций, атрибуты  для  режиссерских  игр.</text:p>
        <text:p text:style-name="P4">- В  группах  имеются  аудиотеки,  которые  помогают  созданию  музыкальной  эмоционально-насыщенной   среды  на  занятиях  и  в  свободной  деятельности  детей. Оборудованы  центры  музыкального  развития детей,  содержащие  музыкально- дидактические  игры  и  пособия,  детские  музыкальные  игры,  разнообразные  атрибуты.   </text:p>
        <text:p text:style-name="P4">- Приемные имеют информационные стенды для родителей, постоянно действующие выставки детского творчества.</text:p>
        <text:p text:style-name="P4">Предметно-развивающая среда в групповых помещениях, обеспечивает реализацию основной образовательной программы МБДОУ, включает совокупность образовательных областей, обеспечивающих разностороннее развитие детей с учетом их возрастных и индивидуальных особенностей по основным направлениям –физическому, социально-личностному, познавательно – речевому и художественно-эстетическому, а так же совместную деятельность взрослого и ребенка и свободную самостоятельную деятельность самих детей.</text:p>
        <text:p text:style-name="P3"> </text:p>
        <text:p text:style-name="P3"><text:soft-page-break/> </text:p>
        <text:p text:style-name="P6"><text:span text:style-name="Strong_20_Emphasis"><text:span text:style-name="T3"><text:s text:c="29"/></text:span></text:span><text:span text:style-name="Strong_20_Emphasis"><text:span text:style-name="T5">Музыкально - физкультурный зал.</text:span></text:span></text:p>
        <text:p text:style-name="P3"><text:s text:c="3"/><text:span text:style-name="T1">В нашем детском саду созданы условия для полноценной двигательной деятельности детей, формирования основных двигательных умений и навыков, повышения функциональных возможностей детского организма, развития физических качеств и способностей. Для этого оборудован музыкальный зал, совмещённый с физкультурным залом.</text:span></text:p>
        <text:p text:style-name="P4">Здесь проводятся музыкальные и физкультурные  занятия, гимнастика, досуги, праздники и развлечения.</text:p>
        <text:p text:style-name="P4">Для удобства и координации работы физкультурных и музыкальных мероприятий, зал работает по специальному графику.</text:p>
        <text:p text:style-name="P4"><text:s/>Для создания эмоционального настроя детей в зале имеется фортепиано, музыкальный центр .</text:p>
        <text:p text:style-name="P6"><text:span text:style-name="T5"><text:s/>В ДОУ нет специального помещения для изостудии, но в целях художественно-эстетического развития в группе отведено место, оснащенное столами для рисования, различными материалами и средствами для изобразительной деятельности. Собран демонстрационный материал по декоративно-прикладному искусству, по технике предметного и сюжетного рисования для детей разных возрастов, имеются наборы дидактических игр. Предусмотрено место для хранения детских работ, функционирует выставка работ детей и взрослых.</text:span></text:p>
        <text:p text:style-name="P4">В детском саду имеются:  1 компьютер,  1 принтер , 2 музыкальных центра,  1 DVD,1 телевизор , <text:s/>выход в интернет, 1 фортепиано.</text:p>
        <text:p text:style-name="P6"><text:span text:style-name="Strong_20_Emphasis"><text:span text:style-name="T3">                                                           </text:span></text:span><text:span text:style-name="Strong_20_Emphasis"><text:span text:style-name="T5">Медицинский кабинет.</text:span></text:span></text:p>
        <text:p text:style-name="P3">     <text:span text:style-name="T1">Одной  из  главных    задач  нашего детского сада является  сохранение  и укрепление здоровья  детей.  Решению  этой  задачи  подчинена  вся  деятельность  ДОУ и её  сотрудников. Медицинский кабинет  оборудован и полностью оснащён.</text:span></text:p>
        <text:p text:style-name="P3">   <text:span text:style-name="T1">В начале и конце учебного года педиатр и медсестра проводят обследование физического развития детей. Постоянно  контролируется  выполнение режима, карантинных мероприятий, проводится лечебно-профилактическая  работа с детьми. Ведется постоянный контроль за освещением,  температурным режимом в ДОУ, за питанием.</text:span></text:p>
        <text:p text:style-name="P6"><text:span text:style-name="Strong_20_Emphasis"><text:span text:style-name="T5"><text:s text:c="32"/></text:span></text:span><text:span text:style-name="Strong_20_Emphasis"><text:span text:style-name="T5">Организация питания в ДОУ.</text:span></text:span></text:p>
        <text:p text:style-name="P3">      <text:span text:style-name="T1">Рациональное питание является одним из основных факторов внешней среды. Оно оказывает самое непосредственное влияние на жизнедеятельность, рост, состояние здоровья ребенка. Правильное, сбалансированное питание, отвечающее физиологическим потребностям растущего организма, повышает устойчивость к различным неблагоприятным воздействиям.</text:span></text:p>
        <text:p text:style-name="P3">      <text:span text:style-name="T1">Закупка продуктов питания производится по договорам с поставщиками. Все продукты имеют санитарно-эпидемиологическое заключение. Качество продуктов проверяется  кладовщиком. Не допускаются к приему в ДОУ пищевые продукты без сопроводительных документов, с истекшим сроком хранения и признаками порчи.</text:span></text:p>
        <text:p text:style-name="P3">     <text:span text:style-name="T1">В детском саду осуществляется сбалансированное трехразовое питание  в соответствии с  возрастными и физиологическими потребностями детей. В меню представлены разнообразные блюда. В ежедневный рацион питания включены овощи и фрукты.</text:span></text:p>
        <text:p text:style-name="P4">Готовая пища выдается только после снятия пробы  и соответствующей записи. В правильной организации питания детей большое значение имеет создание благоприятной и эмоциональной  окружающей обстановке в группе. Группы обеспечены соответствующей посудой, удобными столами. Воспитатели приучают детей к чистоте и опрятности при приеме пищи. Организация питания находится под постоянным контролем у администрации детского сада.</text:p>
        <text:p text:style-name="P3">     <text:span text:style-name="T1">Пищеблок ДОУ оборудован моечными ваннами,  стеллажами для посуды, раковиной для мытья рук, водонагревателем, контрольными весами, разделочными столами, шкафом для </text:span><text:soft-page-break/><text:span text:style-name="T1">хлеба, шкафом для посуды,   холодильниками.</text:span></text:p>
        <text:p text:style-name="P4">В ДОУ имеется  кладовая  для хранения продуктов питания.</text:p>
        <text:p text:style-name="P6"><text:span text:style-name="Strong_20_Emphasis"><text:span text:style-name="T3">                                                                           </text:span></text:span><text:span text:style-name="Strong_20_Emphasis"><text:span text:style-name="T5">Прачечная ДОУ.</text:span></text:span></text:p>
        <text:p text:style-name="P3">     <text:span text:style-name="T1">Прачечная оборудована  одной стиральной машинойс автоматическим управлением, имеется гладильный стол, электрический утюг.       </text:span></text:p>
        <text:p text:style-name="P6"><text:span text:style-name="Strong_20_Emphasis"><text:span text:style-name="T3">                                                                            </text:span></text:span><text:span text:style-name="Strong_20_Emphasis"><text:span text:style-name="T5">Территория ДОУ.</text:span></text:span></text:p>
        <text:p text:style-name="P3">        <text:span text:style-name="T1">Территория ДОУ достаточна для организации прогулок и игр детей на открытом воздухе. Каждая возрастная группа детей имеет свой участок . Площадки обеспечены необходимым оборудованием (снаряды для развития основных видов движений). Все участки имеют свои цветники.  Обеспеченность ДОУ отведенной ему территорией, его оборудование и оснащение,  соответствует нормативам. Игровые площадки оборудованы игровыми  сооружениями в соответствии с возрастом: песочницами, лесенками,  домиками, машинами и др. На территории детского сада произрастают разнообразные виды деревьев и кустарников; разбиты цветники и клумбы. В теплый период года  цветники используются для проведения с детьми наблюдений, опытно-экспериментальной работы, организации труда в природе.</text:span></text:p>
        <text:p text:style-name="P3">                         <text:span text:style-name="T1">Педагоги совместно с родителями постоянно проявляют заботу и принимают активное участие в косметических ремонтах, в создании оптимальной развивающей среды, в своевременном обновлении и пополнении, игрового и спортивного оборудования в  соответствии с  требованиями реализуемой программы и СанПиН. В целях качественной реализации программы, расширения границ информационного поля по всем направлениям деятельности <text:s text:c="2"/>в ДОУ   имеются:</text:span></text:p>
        <text:p text:style-name="P3">•             <text:span text:style-name="T1">Учебно-методические и дидактические материалы, информационные ресурсы.</text:span></text:p>
        <text:p text:style-name="P3">•             <text:span text:style-name="T1">Компьютерные технологии (использование в работе разных компьютерных программ, Интернет — сайтов,  электронной почты, множительной техники);</text:span></text:p>
        <text:p text:style-name="P3">•             <text:span text:style-name="T1">используется передовой педагогический опыт педагогов нашего ДОУ и других дошкольных учреждений;</text:span></text:p>
        <text:p text:style-name="P3">•             <text:span text:style-name="T1">Периодически оформляются тематические выставки и стенды;</text:span></text:p>
        <text:p text:style-name="P3">•             <text:span text:style-name="T1">Для работы с детьми, педагогами и родителями имеется аудио и видеотехника, в большом количестве аудиокассеты и компакт диски (музыкальные записи, компьютерные развивающие игры, коррекционные программы, видеозаписи из опыта работы педагогов и родителей, фотоматериалы и др.).</text:span></text:p>
        <text:p text:style-name="P6"><text:span text:style-name="Strong_20_Emphasis"><text:span text:style-name="T3">              </text:span></text:span><text:span text:style-name="Strong_20_Emphasis"><text:span text:style-name="T5">Таким образом, в нашем ДОУ по возможности созданы условия для всестороннего развития личности ребенка. Содержание предметно-развивающей среды соответствует интересам мальчиков и девочек, периодически изменяется, варьируется, постоянно обогащается с ориентацией на поддержание интереса детей, на обеспечение «зоны ближайшего развития», на индивидуальные возможности детей.</text:span>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фисет хаткова</meta:initial-creator>
    <meta:creation-date>2016-04-08T15:07:13.99</meta:creation-date>
    <meta:document-statistic meta:table-count="1" meta:image-count="0" meta:object-count="0" meta:page-count="4" meta:paragraph-count="78" meta:word-count="1355" meta:character-count="12008"/>
    <dc:date>2016-04-08T15:28:57.34</dc:date>
    <dc:creator>нафисет хаткова</dc:creator>
    <meta:editing-duration>PT6M32S</meta:editing-duration>
    <meta:editing-cycles>1</meta:editing-cycles>
    <meta:generator>OpenOffice/4.1.0$Win32 OpenOffice.org_project/410m18$Build-9764</meta:generator>
  </office:meta>
</office:document-meta>
</file>